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verdiepingsvloer in een winkelpand, Hoofdstraat 89, 7941 A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verdiepingsvloer in een winkelpand aan de Hoofdstraat 89, 7941 A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7-2024. We nemen over de aanvraag waarschijnlijk voor 13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189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66540</meta:user-defined>
    <dc:language>nl</dc:language>
    <meta:user-defined meta:name="OVERHEIDop.locatietype/OVERHEIDop.gebiedsmarkering">Punt</meta:user-defined>
    <meta:user-defined meta:name="DC.title">Aanvraag omgevingsvergunning regulier, het wijzigen van de verdiepingsvloer in een winkelpand, Hoofdstraat 89, 7941 AE Mepp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90</meta:user-defined>
    <meta:user-defined meta:name="OVERHEIDop.GmbID/DC.identifier">gmb-2024-321890</meta:user-defined>
    <meta:user-defined meta:name="OVERHEIDop.versieInformatie"/>
  </office:meta>
</office:document-meta>
</file>