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Stichting Wensambulance Hardenberg e.o. van 11-08-2024 t/m 17-08-2024, ontvangen op 16-07-2024, zaaknummer TR-Z2024-0012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b.v. Stichting Wensambulance Hardenberg e.o. van 11-08-2024 t/m 17-08-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8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29</meta:user-defined>
    <meta:user-defined meta:name="DCTERMS.abstract">houden van een collecte t.b.v. Stichting Wensambulance Hardenberg e.o. 11-08-2024 t/m 17-08-2024</meta:user-defined>
    <dc:language>nl</dc:language>
    <meta:user-defined meta:name="OVERHEIDop.locatietype/OVERHEIDop.gebiedsmarkering">Punt</meta:user-defined>
    <meta:user-defined meta:name="DC.title">Gemeente Twenterand - Ingekomen aanvraag: diverse locaties in de gemeente Twenterand, houden van een collecte t.b.v. Stichting Wensambulance Hardenberg e.o. van 11-08-2024 t/m 17-08-2024, ontvangen op 16-07-2024, zaaknummer TR-Z2024-001229</meta:user-defined>
    <meta:user-defined meta:name="DCTERMS.W3CDTF/DCTERMS.available">2024-07-31</meta:user-defined>
    <meta:user-defined meta:name="DCTERMS.W3CDTF/OVERHEIDop.jaargang">2024</meta:user-defined>
    <meta:user-defined meta:name="OVERHEIDop.publicationIssue">321887</meta:user-defined>
    <meta:user-defined meta:name="OVERHEIDop.GmbID/DC.identifier">gmb-2024-321887</meta:user-defined>
    <meta:user-defined meta:name="OVERHEIDop.versieInformatie"/>
  </office:meta>
</office:document-meta>
</file>