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algemene ruimte/kantoor naar woonruimte (A1, A3, A5) aan Irenelaan 9, 5583A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95255</text:p>
            <text:p text:style-name="common-al">Ingekomen:17 juli 2024</text:p>
            <text:p text:style-name="common-al">Locatie: Irenelaan 9, 5583AD Waalre</text:p>
            <text:p text:style-name="common-al">Projectomschrijving: het wijzigen van algemene ruimte/kantoor naar woonruimte (A1, A3, A5)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188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8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8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624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wijzigen van algemene ruimte/kantoor naar woonruimte (A1, A3, A5) aan Irenelaan 9, 5583AD Waalr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1885</meta:user-defined>
    <meta:user-defined meta:name="OVERHEIDop.GmbID/DC.identifier">gmb-2024-321885</meta:user-defined>
    <meta:user-defined meta:name="OVERHEIDop.versieInformatie"/>
  </office:meta>
</office:document-meta>
</file>