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tern verbouwen van een woonhuis en vervangen kozijnen aan Willibrorduslaan 64c, 5581GG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796048</text:p>
            <text:p text:style-name="common-al">Ingekomen:18 juli 2024</text:p>
            <text:p text:style-name="common-al">Locatie: Willibrorduslaan 64c, 5581GG Waalre</text:p>
            <text:p text:style-name="common-al">Projectomschrijving: het intern verbouwen van een woonhuis en vervangen kozijnen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21882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882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882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6311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intern verbouwen van een woonhuis en vervangen kozijnen aan Willibrorduslaan 64c, 5581GG Waalre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882</meta:user-defined>
    <meta:user-defined meta:name="OVERHEIDop.GmbID/DC.identifier">gmb-2024-321882</meta:user-defined>
    <meta:user-defined meta:name="OVERHEIDop.versieInformatie"/>
  </office:meta>
</office:document-meta>
</file>