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Kasteel 29 in Coevorden, horeca exploitatievergunning inclusief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Kasteel 29. Voor het exploiteren van een horeca inrichting aan Fletcher Hotel.</text:p>
            <text:p text:style-name="common-al"/>
            <text:p text:style-name="common-al">Verzonden op 16 juli 2024. Kenmerk 16441-2024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19 juli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188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8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8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441-2024</meta:user-defined>
    <dc:language>nl</dc:language>
    <meta:user-defined meta:name="OVERHEIDop.locatietype/OVERHEIDop.gebiedsmarkering">Adres</meta:user-defined>
    <meta:user-defined meta:name="DC.title">Gemeente Coevorden, Kasteel 29 in Coevorden, horeca exploitatievergunning inclusief terra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81</meta:user-defined>
    <meta:user-defined meta:name="OVERHEIDop.GmbID/DC.identifier">gmb-2024-321881</meta:user-defined>
    <meta:user-defined meta:name="OVERHEIDop.versieInformatie"/>
  </office:meta>
</office:document-meta>
</file>