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MARKTVELD 37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arktveld 37 Vught, het realiseren van twee appartementen in een voormalig winkelpand, Z24-28042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8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ARKTVELD 37 VUGHT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9</meta:user-defined>
    <meta:user-defined meta:name="OVERHEIDop.GmbID/DC.identifier">gmb-2024-321879</meta:user-defined>
    <meta:user-defined meta:name="OVERHEIDop.versieInformatie"/>
  </office:meta>
</office:document-meta>
</file>