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gemeester de Geusstraat 33, 5146 EA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rendag Burgemeester de Geusstraat en het tijdelijk afsluiten van de weg, op zaterdag 28 september 2024, van 16.00 uur tot 23.00 uur, op de locatie Burgemeester de Geusstraat 60 tot 76 te Waalwijk. De wegafsluiting omvat een gedeelte van de Burgemeester de Geusstraat te Waalwijk, van huisnummer 60</text:p>
            <text:p text:style-name="common-al">tot huisnummer 76.</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6753.</text:p>
            <text:p text:style-name="common-al">
            
          </text:p>
            <text:p text:style-name="common-al">Het besluit is op 19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8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753</meta:user-defined>
    <dc:language>nl</dc:language>
    <meta:user-defined meta:name="OVERHEIDop.locatietype/OVERHEIDop.gebiedsmarkering">Punt</meta:user-defined>
    <meta:user-defined meta:name="DC.title">Besluit evenement, Burgemeester de Geusstraat 33, 5146 EA Waalwijk</meta:user-defined>
    <meta:user-defined meta:name="DCTERMS.W3CDTF/DCTERMS.available">2024-07-24</meta:user-defined>
    <meta:user-defined meta:name="DCTERMS.W3CDTF/OVERHEIDop.jaargang">2024</meta:user-defined>
    <meta:user-defined meta:name="OVERHEIDop.publicationIssue">321877</meta:user-defined>
    <meta:user-defined meta:name="OVERHEIDop.GmbID/DC.identifier">gmb-2024-321877</meta:user-defined>
    <meta:user-defined meta:name="OVERHEIDop.versieInformatie"/>
  </office:meta>
</office:document-meta>
</file>