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Dieden, Weij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Weijenstraat 10</text:span>
          </text:p>
            <text:p text:style-name="common-al">
            <text:span text:style-name="nadrukvet">Veranderen van de diercategorieën en de stalindeling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339315</text:span>
          </text:p>
            <text:p text:style-name="common-al"/>
            <text:p text:style-name="common-al">Burgemeester en wethouders hebben op 8 november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339315</meta:user-defined>
    <meta:user-defined meta:name="DCTERMS.abstract">veranderen van de diercategorieën en de stalind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Dieden, Weijenstraat 1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75</meta:user-defined>
    <meta:user-defined meta:name="OVERHEIDop.GmbID/DC.identifier">gmb-2024-321875</meta:user-defined>
    <meta:user-defined meta:name="OVERHEIDop.versieInformatie"/>
  </office:meta>
</office:document-meta>
</file>