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Oss, Corellistraat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Corellistraat 28</text:span>
          </text:p>
            <text:p text:style-name="common-al">
            <text:span text:style-name="nadrukvet">NSS Combats 5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71884</text:span>
          </text:p>
            <text:p text:style-name="common-al"/>
            <text:p text:style-name="common-al">De burgemeester heeft een evenementenvergunning verleend. Op 15 juli 2024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21871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1871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1871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1884</meta:user-defined>
    <meta:user-defined meta:name="DCTERMS.abstract">NSS Combats 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verleend: Oss, Corellistraat 28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1871</meta:user-defined>
    <meta:user-defined meta:name="OVERHEIDop.GmbID/DC.identifier">gmb-2024-321871</meta:user-defined>
    <meta:user-defined meta:name="OVERHEIDop.versieInformatie"/>
  </office:meta>
</office:document-meta>
</file>