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oijen, Prelaat van den Berg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Prelaat van den Bergplein 8</text:span>
          </text:p>
            <text:p text:style-name="common-al">
            <text:span text:style-name="nadrukvet">Feesttent kermis Lithoij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105</text:span>
          </text:p>
            <text:p text:style-name="common-al"/>
            <text:p text:style-name="common-al">De burgemeester heeft een evenementenvergunning verleend. Op 15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186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6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6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105</meta:user-defined>
    <meta:user-defined meta:name="DCTERMS.abstract">Feesttent kermis Litho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Lithoijen, Prelaat van den Bergplein 8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1868</meta:user-defined>
    <meta:user-defined meta:name="OVERHEIDop.GmbID/DC.identifier">gmb-2024-321868</meta:user-defined>
    <meta:user-defined meta:name="OVERHEIDop.versieInformatie"/>
  </office:meta>
</office:document-meta>
</file>