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Cort van der Lindenlaan 8 en 16 en Valkhof in het park </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juli 2024 een aanvraag voor een omgevingsvergunning ontvangen. De vergunning is aangevraagd voor het kappen van 3 bomen op locatie ter hoogte van Cort van der Lindenlaan 8 en 16 en Valkhof in het park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2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juli 2024. De gemeente Sliedrecht neemt daarover waarschijnlijk voor 12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18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7</meta:user-defined>
    <meta:user-defined meta:name="DCTERMS.abstract">Betreft: Aanvraag op locatie ter hoogte van Cort van der Lindenlaan 8 en 16 en Valkhof in het pa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ter hoogte van Cort van der Lindenlaan 8 en 16 en Valkhof in het park</meta:user-defined>
    <meta:user-defined meta:name="DCTERMS.W3CDTF/DCTERMS.available">2024-07-23</meta:user-defined>
    <meta:user-defined meta:name="DCTERMS.W3CDTF/OVERHEIDop.jaargang">2024</meta:user-defined>
    <meta:user-defined meta:name="OVERHEIDop.publicationIssue">321860</meta:user-defined>
    <meta:user-defined meta:name="OVERHEIDop.GmbID/DC.identifier">gmb-2024-321860</meta:user-defined>
    <meta:user-defined meta:name="OVERHEIDop.versieInformatie"/>
  </office:meta>
</office:document-meta>
</file>