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Alcoholwet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743 </text:p>
            <text:p text:style-name="common-al"> Omschrijving: Ontheffing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Ontheffing art. 35 Alcoholwet </text:p>
            <text:p text:style-name="common-al"> Besluit: Art 35 Alcoholwet </text:p>
            <text:p text:style-name="common-al"> Besluitdatum: 19-07-2024 </text:p>
            <text:p text:style-name="common-al"> Heeft u direct belang bij deze beslissing? Dan kunt u binnen zes weken, na 1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8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743</meta:user-defined>
    <meta:user-defined meta:name="DCTERMS.abstract">Ontheffing art 35 Alcoholwet</meta:user-defined>
    <dc:language>nl</dc:language>
    <meta:user-defined meta:name="OVERHEIDop.locatietype/OVERHEIDop.gebiedsmarkering">Punt</meta:user-defined>
    <meta:user-defined meta:name="DC.title">Besluit op aanvraag: Ontheffing art 35 Alcoholwet, Kastanjelaan 500 5616LZ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58</meta:user-defined>
    <meta:user-defined meta:name="OVERHEIDop.GmbID/DC.identifier">gmb-2024-321858</meta:user-defined>
    <meta:user-defined meta:name="OVERHEIDop.versieInformatie"/>
  </office:meta>
</office:document-meta>
</file>