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appartementengebouwmet 6 appartementen, het kappen van 1 haagbeuk en 2 cipressen en het veranderen van uitwegen, Oerdijk 2 7433AA Schalkhaar, [DPV00D04375] Diepenveen D 4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Oerdijk 2 7433AA Schalkhaar, [DPV00D04375] Diepenveen D 4375 </text:p>
            <text:p text:style-name="common-al">
            <text:span text:style-name="nadrukvet">Zaakomschrijving:</text:span> het realiseren van een appartementengebouw met 6 appartementen, het kappen van 1 haagbeuk en 2 cipressen en het veranderen van uitwegen</text:p>
            <text:p text:style-name="common-al">
            <text:span text:style-name="nadrukvet">Zaaknummer:</text:span> Z2024-000061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5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1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1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85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5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5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4-00006156</meta:user-defined>
    <meta:user-defined meta:name="DCTERMS.abstract">het realiseren van een appartementengebouw met 6 appartementen, het kappen van 1 haagbeuk en 2 cipressen en het veranderen van uitwegen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appartementengebouwmet 6 appartementen, het kappen van 1 haagbeuk en 2 cipressen en het veranderen van uitwegen, Oerdijk 2 7433AA Schalkhaar, [DPV00D04375] Diepenveen D 4375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55</meta:user-defined>
    <meta:user-defined meta:name="OVERHEIDop.GmbID/DC.identifier">gmb-2024-321855</meta:user-defined>
    <meta:user-defined meta:name="OVERHEIDop.versieInformatie"/>
  </office:meta>
</office:document-meta>
</file>