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plaatsen van een mono vergistingsinstallatie en verplaatsen van sleufsilo's - Oudestreek 29, 9354 AD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J besloten om de beslistermijn voor de aanvraag met zaaknummer 2024006478 voor het plaatsen van een mono vergistingsinstallatie en verplaatsen van sleufsilo's op locatie Oudestreek 29, 9354 AD Zevenhuizen, te verlengen voor een periode van maximaal 6 weken. De aanvraag betreft de volgende onderdelen:</text:p>
            <text:p text:style-name="common-al">
            
          </text:p>
            <text:p text:style-name="common-al">Bouwactiviteit (omgevingsplan)</text:p>
            <text:p text:style-name="common-al">Afwijken van regels in het omgevingsplan</text:p>
            <text:p text:style-name="common-al">Bouwactiviteit (technisch)</text:p>
            <text:p text:style-name="common-al">Veehouderij</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85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5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5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4006478</meta:user-defined>
    <dc:language>nl</dc:language>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plaatsen van een mono vergistingsinstallatie en verplaatsen van sleufsilo's - Oudestreek 29, 9354 AD Zevenhuizen</meta:user-defined>
    <meta:user-defined meta:name="DCTERMS.W3CDTF/DCTERMS.available">2024-07-23</meta:user-defined>
    <meta:user-defined meta:name="DCTERMS.W3CDTF/OVERHEIDop.jaargang">2024</meta:user-defined>
    <meta:user-defined meta:name="OVERHEIDop.publicationIssue">321852</meta:user-defined>
    <meta:user-defined meta:name="OVERHEIDop.GmbID/DC.identifier">gmb-2024-321852</meta:user-defined>
    <meta:user-defined meta:name="OVERHEIDop.versieInformatie"/>
  </office:meta>
</office:document-meta>
</file>