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en informatieplicht Besluit activiteiten leefomgeving, Veenhuizerweg 5, 7321CV, Apeldoorn, plaats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-07-2024</text:p>
            <text:p text:style-name="common-al"/>
            <text:p text:style-name="common-al">Zaaknummer: ODV2024MAB01749 en ODV2024INF00581</text:p>
            <text:p text:style-name="common-al"/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de zaakdossiers " ODV2024MAB01749 en ODV2024INF00581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85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5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5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1749</meta:user-defined>
    <dc:language>nl</dc:language>
    <meta:user-defined meta:name="OVERHEIDop.locatietype/OVERHEIDop.gebiedsmarkering">Adres</meta:user-defined>
    <meta:user-defined meta:name="DC.title">Ingediende melding en informatieplicht Besluit activiteiten leefomgeving, Veenhuizerweg 5, 7321CV, Apeldoorn, plaatsen van een gesloten bodemenergiesystee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851</meta:user-defined>
    <meta:user-defined meta:name="OVERHEIDop.GmbID/DC.identifier">gmb-2024-321851</meta:user-defined>
    <meta:user-defined meta:name="OVERHEIDop.versieInformatie"/>
  </office:meta>
</office:document-meta>
</file>