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Buitenfilm 2024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742</text:p>
            <text:p text:style-name="common-al">Omschrijving: Art 3 Alcoholwet hoort bij Buitenfilm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Soort aanvraag: Ontheffing art. 35 Alcoholwet</text:p>
            <text:p text:style-name="common-al">Besluit: Ontheffing Art 35 Alcoholwet</text:p>
            <text:p text:style-name="common-al">Besluitdatum: 19-07-2024</text:p>
            <text:p text:style-name="common-al">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8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742</meta:user-defined>
    <meta:user-defined meta:name="DCTERMS.abstract">Art 3 Alcoholwet hoort bij Buitenfilm 2024</meta:user-defined>
    <dc:language>nl</dc:language>
    <meta:user-defined meta:name="OVERHEIDop.locatietype/OVERHEIDop.gebiedsmarkering">Punt</meta:user-defined>
    <meta:user-defined meta:name="DC.title">Besluit op aanvraag: Art 35 Alcoholwet hoort bij Buitenfilm 2024, Kastanjelaan 500 5616LZ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44</meta:user-defined>
    <meta:user-defined meta:name="OVERHEIDop.GmbID/DC.identifier">gmb-2024-321844</meta:user-defined>
    <meta:user-defined meta:name="OVERHEIDop.versieInformatie"/>
  </office:meta>
</office:document-meta>
</file>