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elgiëplein 109 1066RC Amsterdam, Kempenlaan 114 1066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3 houtopstanden en verplanten van 1 houtopstand in de openbare ruimte t.h.v. kempenlaan 114 en het Belgiëplein 109</text:p>
            <text:p text:style-name="common-al">Zaakadres: Belgiëplein 109 1066RC Amsterdam, Kempenlaan 114 1066RB Amsterdam</text:p>
            <text:p text:style-name="common-al">Datum ontvangst: 17-07-2024</text:p>
            <text:p text:style-name="common-al">Zaaknummer: Z2024-019941</text:p>
            <text:p text:style-name="common-al">DSO-nummer: 20240717011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83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3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3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9941</meta:user-defined>
    <meta:user-defined meta:name="DCTERMS.abstract">het vellen van 3 houtopstanden en verplanten van 1 houtopstand in de openbare ruimte t.h.v. kempenlaan 114 en het Belgiëplein 1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elgiëplein 109 1066RC Amsterdam, Kempenlaan 114 1066RB Amsterdam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838</meta:user-defined>
    <meta:user-defined meta:name="OVERHEIDop.GmbID/DC.identifier">gmb-2024-321838</meta:user-defined>
    <meta:user-defined meta:name="OVERHEIDop.versieInformatie"/>
  </office:meta>
</office:document-meta>
</file>