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alsmeerderweg 890, Rijsenhout - het bouwen van een warmwater opslag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warmwater opslagtank</text:p>
            <text:p text:style-name="common-al">Aanvrager: Elstgeest Young Plants B.V.</text:p>
            <text:p text:style-name="common-al">Zaaknummer: 12840547</text:p>
            <text:p text:style-name="common-al">DSO nummer: 2024052300937</text:p>
            <text:p text:style-name="common-al">Uitkomst besluit: verlenen</text:p>
            <text:p text:style-name="common-al">Datum besluit: 17-07-2024</text:p>
            <text:p text:style-name="common-al">Bezwaar in te dienen voor: 29-08-2024</text:p>
            <text:p text:style-name="common-al">Namens: Gemeente Haarlemmermeer</text:p>
            <text:p text:style-name="common-al">Wilt u de gepubliceerde documenten behorende bij deze bekendmaking in zien klik dan <text:a xlink:href="https://edataloket.odnzkg.nl/?q={&quot;search&quot;:&quot;1296860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183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3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3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860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Aalsmeerderweg 890, Rijsenhout - het bouwen van een warmwater opslagtank</meta:user-defined>
    <meta:user-defined meta:name="DCTERMS.W3CDTF/DCTERMS.available">2024-07-23</meta:user-defined>
    <meta:user-defined meta:name="DCTERMS.W3CDTF/OVERHEIDop.jaargang">2024</meta:user-defined>
    <meta:user-defined meta:name="OVERHEIDop.publicationIssue">321833</meta:user-defined>
    <meta:user-defined meta:name="OVERHEIDop.GmbID/DC.identifier">gmb-2024-321833</meta:user-defined>
    <meta:user-defined meta:name="OVERHEIDop.versieInformatie"/>
  </office:meta>
</office:document-meta>
</file>