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rmatiebord KNRM 200 jaar, Willem Barentszkade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em Barentszkade te West-Terschelling, het plaatsen van een informatiebord KNRM 200 jaar, ontvangen: 18 juli 2024. De aanvraag is geregistreerd onder zaaknummer Z2024-0055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8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7</meta:user-defined>
    <meta:user-defined meta:name="DCTERMS.abstract">Betreft: Aanvraag op locatie Willem Barentszkade te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nformatiebord KNRM 200 jaar, Willem Barentszkade te West-Terschelling</meta:user-defined>
    <meta:user-defined meta:name="DCTERMS.W3CDTF/DCTERMS.available">2024-07-23</meta:user-defined>
    <meta:user-defined meta:name="DCTERMS.W3CDTF/OVERHEIDop.jaargang">2024</meta:user-defined>
    <meta:user-defined meta:name="OVERHEIDop.publicationIssue">321824</meta:user-defined>
    <meta:user-defined meta:name="OVERHEIDop.GmbID/DC.identifier">gmb-2024-321824</meta:user-defined>
    <meta:user-defined meta:name="OVERHEIDop.versieInformatie"/>
  </office:meta>
</office:document-meta>
</file>