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office:automatic-styles>
  <office:body>
    <office:text>
      <text:p text:style-name="new_page_staatscourant"/>
      <text:p text:style-name="single-kop-titel">Koers op Zuid 2040, Gebiedsuitwerking Omgevingsvisi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5 december 2023</text:p>
            <text:p text:style-name="al">(raadsvoorstel nr. 23bb008311/23bo009034); 24bb003249;</text:p>
            <text:p text:style-name="al"/>
            <text:p text:style-name="al">gelet op artikel 3.1 lid 1 Omgevingswet;</text:p>
            <text:p text:style-name="al"/>
            <text:p text:style-name="al">gelet op de Rotterdamse Omgevingsvisie “Rotterdam Veranderstad, werken aan een wereldstad voor iedereen”, waarin het gebied Zuid is aangewezen als een van de prioritaire gebieden waar veel opgaven samenkomen in Rotterdam;</text:p>
            <text:p text:style-name="al"/>
            <text:p text:style-name="al">overwegende dat:</text:p>
            <text:p text:style-name="al">wij met Koers op Zuid 2040 een richting hebben om het gebied Zuid met meer dan 200.000 inwoners te versterken, en waarin we borgen dat integraal gewerkt wordt aan de ambities en hoofdkeuzes uit Koers op Zuid 204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oers op Zuid 2040 als gebiedsuitwerking van de omgevingsvisie Rotterdam: “De Veranderstad, werken aan een wereldstad voor iedereen” vast te stellen.</text:p>
              </text:list-item>
              <text:list-item text:style-override="id1-3-2-2-1-2-2">
                <text:number>-</text:number>
                <text:p text:style-name="al">Daarmee de drie hoofdkeuzes, inclusief bij behorende gebiedskaarten, van toepassing te verklaren als ruimtelijk kader voor ontwikkelingen op Zuid (Feijenoord, Charlois, IJsselmonde);</text:p>
                <text:list text:style-name="id1-3-2-2-1-2-2-3">
                  <text:list-item text:style-override="id1-3-2-2-1-2-2-3-1">
                    <text:number>o</text:number>
                    <text:p text:style-name="al">
                    <text:span text:style-name="nadrukcur">Een verbonden, groen en gezond Zuid</text:span>
                  </text:p>
                  </text:list-item>
                  <text:list-item text:style-override="id1-3-2-2-1-2-2-3-2">
                    <text:number>o</text:number>
                    <text:p text:style-name="al">
                    <text:span text:style-name="nadrukcur">Zuid maakt werk van de Toekomst</text:span>
                  </text:p>
                  </text:list-item>
                  <text:list-item text:style-override="id1-3-2-2-1-2-2-3-3">
                    <text:number>o</text:number>
                    <text:p text:style-name="al">
                    <text:span text:style-name="nadrukcur">Thuis op Zuid in je wijk</text:span>
                  </text:p>
                  </text:list-item>
                  <text:list-item text:style-override="id1-3-2-2-1-2-2-3-4">
                    <text:number/>
                    <text:p text:style-name="al">met dien verstande dat in de hoofdkeuze <text:span text:style-name="nadrukcur">Thuis op Zuid in je wijk</text:span> op pagina 46 de passage ‘Indien de woningvoorraad van zeer slechte kwaliteit is …… terughoudend mee om.‘ wordt gewijzigd in:</text:p>
                  </text:list-item>
                  <text:list-item text:style-override="id1-3-2-2-1-2-2-3-5">
                    <text:number/>
                    <text:p text:style-name="al">‘Indien de woningvoorraad van zeer slechte kwaliteit is, niet toekomstbestendig en de kosten onevenredig hoog, hanteren we als stad de leidraad stedelijke vernieuwing.’</text:p>
                  </text:list-item>
                </text:list>
              </text:list-item>
            </text:list>
          </text:section>
        </text:section>
        <text:section text:name="regeling-sluiting_id1-3-2-3" text:style-name="regeling-sluiting">
          <text:section text:name="ondertekening_id1-3-2-3-1">
            <text:p><text:span text:style-name="functie">Aldus vastgesteld in de openbare vergadering van 30 mei 2024.</text:span></text:p>
            <text:p><text:span text:style-name="functie"/></text:p>
          </text:section>
          <text:section text:name="ondertekening_id1-3-2-3-2">
            <text:p><text:span text:style-name="functie"/></text:p>
            <text:p><text:span text:style-name="functie">De plv. griffier,</text:span></text:p>
            <text:p><text:span text:style-name="functie">W. de Bel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op.referentienummer">2024, nummer 171</meta:user-defined>
    <dc:language>nl</dc:language>
    <meta:user-defined meta:name="OVERHEIDop.locatietype/OVERHEIDop.gebiedsmarkering">Woonplaats</meta:user-defined>
    <meta:user-defined meta:name="DC.title">Koers op Zuid 2040, Gebiedsuitwerking Omgevingsvisie</meta:user-defined>
    <meta:user-defined meta:name="DCTERMS.W3CDTF/DCTERMS.available">2024-07-23</meta:user-defined>
    <meta:user-defined meta:name="OVERHEIDop.externeBijlage">Gebiedsuitwerking Omgevingsvisie Bijlage|exb-2024-29339</meta:user-defined>
    <meta:user-defined meta:name="DCTERMS.W3CDTF/OVERHEIDop.jaargang">2024</meta:user-defined>
    <meta:user-defined meta:name="OVERHEIDop.publicationIssue">321823</meta:user-defined>
    <meta:user-defined meta:name="OVERHEIDop.GmbID/DC.identifier">gmb-2024-321823</meta:user-defined>
    <meta:user-defined meta:name="OVERHEIDop.versieInformatie"/>
  </office:meta>
</office:document-meta>
</file>