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21, Boekhoutstraat 13, 4361 BX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921</text:p>
            <text:p text:style-name="common-al">De omschrijving van de zaak: het wijzigen van de verleende vergunning</text:p>
            <text:p text:style-name="common-al">De ontvangstdatum van de zaak: 23 mei 2024</text:p>
            <text:p text:style-name="common-al">De globale locatie: Boekhoutstraat 13, 4361 BX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jul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182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1</meta:user-defined>
    <meta:user-defined meta:name="DCTERMS.abstract">Betreft: Beschikking verlenging beslistermijn op locatie Boekhoutstraat 13, 4361 BX Westkapelle</meta:user-defined>
    <dc:language>nl</dc:language>
    <meta:user-defined meta:name="OVERHEIDop.locatietype/OVERHEIDop.gebiedsmarkering">Vlak</meta:user-defined>
    <meta:user-defined meta:name="DC.title">Kennisgeving termijnverlenging Z2024-00000921, Boekhoutstraat 13, 4361 BX Westkapell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21</meta:user-defined>
    <meta:user-defined meta:name="OVERHEIDop.GmbID/DC.identifier">gmb-2024-321821</meta:user-defined>
    <meta:user-defined meta:name="OVERHEIDop.versieInformatie"/>
  </office:meta>
</office:document-meta>
</file>