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natuurbegraafplaats voor kleine huisdieren , Houwenberg, perceel P, sectie 4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4 een besluit genomen op de aanvraag omgevingsvergunning voor het uitbreiden van een natuurbegraafplaats voor kleine huisdieren op de locatie Houwenberg, perceel P, sectie 45 te Grashoek. De aanvraag is geregistreerd onder zaaknummer Z2023-00001369.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vanaf 20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U kunt de stukken ook raadplegen op www.ruimtelijkeplannen.nl onder het IDN nummer: NL.IMRO.1894.OMG0184-VG01.</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181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1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1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69</meta:user-defined>
    <meta:user-defined meta:name="DCTERMS.abstract">Betreft: Beschikking op aanvraag op locatie Houwenberg, perceel P, sectie 45 te Grashoek</meta:user-defined>
    <dc:language>nl</dc:language>
    <meta:user-defined meta:name="OVERHEIDop.locatietype/OVERHEIDop.gebiedsmarkering">Punt</meta:user-defined>
    <meta:user-defined meta:name="DC.title">Toestemming voor uitbreiden van een natuurbegraafplaats voor kleine huisdieren , Houwenberg, perceel P, sectie 45 te Grashoek</meta:user-defined>
    <meta:user-defined meta:name="DCTERMS.W3CDTF/DCTERMS.available">2024-07-23</meta:user-defined>
    <meta:user-defined meta:name="DCTERMS.W3CDTF/OVERHEIDop.jaargang">2024</meta:user-defined>
    <meta:user-defined meta:name="OVERHEIDop.publicationIssue">321813</meta:user-defined>
    <meta:user-defined meta:name="OVERHEIDop.GmbID/DC.identifier">gmb-2024-321813</meta:user-defined>
    <meta:user-defined meta:name="OVERHEIDop.versieInformatie"/>
  </office:meta>
</office:document-meta>
</file>