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Spiekert 4D, 4E, 4F, 4G, 4H, 4K en 4L, 5812AD Heide - B2024-000005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iekert 4D, 4E, 4F, 4G, 4H, 4K en 4L, 5812AD Heide </text:span>- Omgevingsvergunning - het verbouwen van een pand tot zeven wooneenheden - zaaknummer Z2024-00007718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sloopwerkzaamheden aan bouwwerken</text:p>
              </text:list-item>
              <text:list-item text:style-override="id1-3-2-1-1-3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Het besluit is verzonden op 19 jul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180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80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80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4-00007718</meta:user-defined>
    <meta:user-defined meta:name="DCTERMS.abstract">Betreft: Beschikking op aanvraag Omgevingsvergunning - Spiekert 4D, 4E, 4F, 4G, 4H, 4K en 4L, 5812AD Hei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Toegekend - Spiekert 4D, 4E, 4F, 4G, 4H, 4K en 4L, 5812AD Heide - B2024-00000595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1809</meta:user-defined>
    <meta:user-defined meta:name="OVERHEIDop.GmbID/DC.identifier">gmb-2024-321809</meta:user-defined>
    <meta:user-defined meta:name="OVERHEIDop.versieInformatie"/>
  </office:meta>
</office:document-meta>
</file>