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testdag voor elektrische bakfietsen op 6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180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151</meta:user-defined>
    <meta:user-defined meta:name="DCTERMS.abstract">het organiseren van een testdag fietsen elektrische bakfietsen 6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07</meta:user-defined>
    <meta:user-defined meta:name="OVERHEIDop.GmbID/DC.identifier">gmb-2024-321807</meta:user-defined>
    <meta:user-defined meta:name="OVERHEIDop.versieInformatie"/>
  </office:meta>
</office:document-meta>
</file>