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inrichten van een tijdelijke bouwplaats in verband met werkzaamheden van 18 tot en met 30 september 2024 nabij Rumelaarseweg 60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5 juli 2024:</text:p>
            <text:p text:style-name="common-al">Het inrichten van een tijdelijke bouwplaats in verband met werkzaamheden van 18 tot en met 30 september 2024, nabij Rumelaarseweg 60, Z.346030.</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2180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0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0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6030</meta:user-defined>
    <dc:language>nl</dc:language>
    <meta:user-defined meta:name="OVERHEIDop.locatietype/OVERHEIDop.gebiedsmarkering">Adres</meta:user-defined>
    <meta:user-defined meta:name="DC.title">Melding voor het inrichten van een tijdelijke bouwplaats in verband met werkzaamheden van 18 tot en met 30 september 2024 nabij Rumelaarseweg 60 te Woudenberg</meta:user-defined>
    <meta:user-defined meta:name="DCTERMS.W3CDTF/DCTERMS.available">2024-07-23</meta:user-defined>
    <meta:user-defined meta:name="DCTERMS.W3CDTF/OVERHEIDop.jaargang">2024</meta:user-defined>
    <meta:user-defined meta:name="OVERHEIDop.publicationIssue">321806</meta:user-defined>
    <meta:user-defined meta:name="OVERHEIDop.GmbID/DC.identifier">gmb-2024-321806</meta:user-defined>
    <meta:user-defined meta:name="OVERHEIDop.versieInformatie"/>
  </office:meta>
</office:document-meta>
</file>