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1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4 is een melding ontvangen waarvoor geen vergunningsplicht geldt voor de locatie Windmolenweg 4, 5102AJ Dongen. De melding is geregistreerd onder zaaknummer Z2024-00000957. De melding betreft:</text:p>
            <text:p text:style-name="common-al">- gedeeltelijk slopen van de buitengevel en intern slop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180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0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0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57</meta:user-defined>
    <meta:user-defined meta:name="DCTERMS.abstract">Windmolenweg 4, 5102AJ Dongen</meta:user-defined>
    <dc:language>nl</dc:language>
    <meta:user-defined meta:name="OVERHEIDop.locatietype/OVERHEIDop.gebiedsmarkering">Vlak</meta:user-defined>
    <meta:user-defined meta:name="DC.title">Ontvangst melding, : 11 juli 2024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800</meta:user-defined>
    <meta:user-defined meta:name="OVERHEIDop.GmbID/DC.identifier">gmb-2024-321800</meta:user-defined>
    <meta:user-defined meta:name="OVERHEIDop.versieInformatie"/>
  </office:meta>
</office:document-meta>
</file>