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aan Koemeersloop 28 5513PJ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erging aan Koemeersloop 28 5513PJ Wintelre. Het kenmerk van de gemeente voor deze zaak is 077052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179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9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9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82</meta:user-defined>
    <meta:user-defined meta:name="DCTERMS.abstract">bouwen van een ber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rging aan Koemeersloop 28 5513PJ Wintelre</meta:user-defined>
    <meta:user-defined meta:name="DCTERMS.W3CDTF/DCTERMS.available">2024-07-23</meta:user-defined>
    <meta:user-defined meta:name="DCTERMS.W3CDTF/OVERHEIDop.jaargang">2024</meta:user-defined>
    <meta:user-defined meta:name="OVERHEIDop.publicationIssue">321793</meta:user-defined>
    <meta:user-defined meta:name="OVERHEIDop.GmbID/DC.identifier">gmb-2024-321793</meta:user-defined>
    <meta:user-defined meta:name="OVERHEIDop.versieInformatie"/>
  </office:meta>
</office:document-meta>
</file>