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aan Moleneind 2 5688 NR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zwembad aan Moleneind 2 5688 NR Oirschot. Het kenmerk van de gemeente voor deze zaak is 0823568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178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6834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wembad aan Moleneind 2 5688 NR in Oirscho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83</meta:user-defined>
    <meta:user-defined meta:name="OVERHEIDop.GmbID/DC.identifier">gmb-2024-321783</meta:user-defined>
    <meta:user-defined meta:name="OVERHEIDop.versieInformatie"/>
  </office:meta>
</office:document-meta>
</file>