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211) Effathalaan 39 Voorburg voor een verbouwing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uitbouw aan het woonhuis, een carport en het veranderen van 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76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211) Effathalaan 39 Voorburg voor een verbouwing aan het woonhui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67</meta:user-defined>
    <meta:user-defined meta:name="OVERHEIDop.GmbID/DC.identifier">gmb-2024-321767</meta:user-defined>
    <meta:user-defined meta:name="OVERHEIDop.versieInformatie"/>
  </office:meta>
</office:document-meta>
</file>