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ijdelijke woonruimte aan de Hoeven 3 5541 RH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tijdelijke woonruimte aan de Hoeven 3 5541 RH in Reusel. Het kenmerk van de gemeente voor deze zaak is 1667411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2176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6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6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113</meta:user-defined>
    <meta:user-defined meta:name="DCTERMS.abstract">bouwen van een tijdelijke woon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tijdelijke woonruimte aan de Hoeven 3 5541 RH in Reusel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762</meta:user-defined>
    <meta:user-defined meta:name="OVERHEIDop.GmbID/DC.identifier">gmb-2024-321762</meta:user-defined>
    <meta:user-defined meta:name="OVERHEIDop.versieInformatie"/>
  </office:meta>
</office:document-meta>
</file>