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rbod stallen fietsen tegenover fietsenstalling van Het Assink in Eibergen</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12 van de Algemene plaatselijke verordening 2024 (Apv); </text:p>
            <text:p text:style-name="al"/>
            <text:p text:style-name="al">overwegende dat:</text:p>
            <text:p text:style-name="al"/>
            <text:p text:style-name="al">op het trottoir aan de Burgemeester Wilhelmweg in Eibergen tegenover de fietsenstalling bij Het Assink, fietsen gestald staan;</text:p>
            <text:p text:style-name="al"/>
            <text:p text:style-name="al">daardoor overlast en hinder ontstaat voor de doorgang; </text:p>
            <text:p text:style-name="al"/>
            <text:p text:style-name="al">er een fietsenstalling is aan de overzijde van de straat, waar voldoende stallingsplek is; </text:p>
            <text:p text:style-name="al"/>
            <text:p text:style-name="al">nadere regels wenselijk zijn in het belang van het uiterlijk aanzien van de gemeente en ter voorkoming van overlas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verboden is op het trottoir aan de Burgemeester Wilhelmweg in Eibergen tegenover de fietsenstalling bij Het Assink, fietsen of bromfietsen onbeheerd buiten de daarvoor bestemde ruimten te plaatsen of laten staan.</text:p>
              </text:list-item>
              <text:list-item text:style-override="id1-3-2-2-1-2-2">
                <text:number>2.</text:number>
                <text:p text:style-name="al">het aanwijzingsbesluit op basis van artikel 5:12 Algemene plaatselijke verordening 2023 van 2 mei 2023 in te trekken;</text:p>
              </text:list-item>
              <text:list-item text:style-override="id1-3-2-2-1-2-3">
                <text:number>3.</text:number>
                <text:p text:style-name="al">dit aanwijzingsbesluit treedt in werking op 17 januari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orculo, 9 januari 2024</text:span></text:p>
          </text:section>
          <text:section text:name="ondertekening_id1-3-2-3-3">
            <text:p><text:span text:style-name="functie">Burgemeester en wethouders van Berkelland,</text:span></text:p>
          </text:section>
          <text:section text:name="ondertekening_id1-3-2-3-4">
            <text:p><text:span text:style-name="functie">de secretaris,</text:span></text:p>
          </text:section>
          <text:section text:name="ondertekening_id1-3-2-3-5">
            <text:p><text:span text:style-name="functie">drs. G. Koudijs.</text:span></text:p>
          </text:section>
          <text:section text:name="ondertekening_id1-3-2-3-6">
            <text:p><text:span text:style-name="functie">de burgemeester,</text:span></text:p>
          </text:section>
          <text:section text:name="ondertekening_id1-3-2-3-7">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DC.source">Algemene plaatselijke verordening 2024]|[https://lokaleregelgeving.overheid.nl/CVDR709800/1</meta:user-defined>
    <meta:user-defined meta:name="DCTERMS.alternative">Aanwijzing verbod stallen fietsen tegenover fietsenstalling van Het Assink in Eibergen</meta:user-defined>
    <dc:language>nl</dc:language>
    <meta:user-defined meta:name="OVERHEIDop.locatietype/OVERHEIDop.gebiedsmarkering">Gemeente</meta:user-defined>
    <meta:user-defined meta:name="DC.title">Aanwijzing verbod stallen fietsen tegenover fietsenstalling van Het Assink in Eibergen</meta:user-defined>
    <meta:user-defined meta:name="DCTERMS.W3CDTF/DCTERMS.available">2024-01-18</meta:user-defined>
    <meta:user-defined meta:name="DCTERMS.W3CDTF/OVERHEIDop.jaargang">2024</meta:user-defined>
    <meta:user-defined meta:name="OVERHEIDop.publicationIssue">32176</meta:user-defined>
    <meta:user-defined meta:name="OVERHEIDop.betreftRegeling">CVDR714082_1</meta:user-defined>
    <meta:user-defined meta:name="OVERHEIDop.GmbID/DC.identifier">gmb-2024-32176</meta:user-defined>
    <meta:user-defined meta:name="xs:date/OVERHEIDop.startdatum">2024-01-19</meta:user-defined>
    <meta:user-defined meta:name="OVERHEIDop.versieInformatie"/>
  </office:meta>
</office:document-meta>
</file>