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wandelevenement Walk On Sunshine op 5 oktober 20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organiseren van een wandelevenement Walk On Sunshine, vanaf de piramide van Austerlitz door Woudenberg, 5 oktober 2024, Z.34626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175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75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264</meta:user-defined>
    <dc:language>nl</dc:language>
    <meta:user-defined meta:name="OVERHEIDop.locatietype/OVERHEIDop.gebiedsmarkering">Gemeente</meta:user-defined>
    <meta:user-defined meta:name="DC.title">Aanvraag vergunning voor het organiseren van een wandelevenement Walk On Sunshine op 5 oktober 2024 te Woudenbe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758</meta:user-defined>
    <meta:user-defined meta:name="OVERHEIDop.GmbID/DC.identifier">gmb-2024-321758</meta:user-defined>
    <meta:user-defined meta:name="OVERHEIDop.versieInformatie"/>
  </office:meta>
</office:document-meta>
</file>