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maweg 4GB02, 6415XD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, ter voldoening aan het bepaalde in artikel 10.20 Omgevingsbesluit, bekend dat de volgende melding is binnengekomen.</text:p>
            <text:p text:style-name="common-al">Zaaknummer : Z2024-00002193</text:p>
            <text:p text:style-name="common-al">Adres : Limaweg 4GB02, 6415XD Heerlen</text:p>
            <text:p text:style-name="common-al">Datum van ontvangst : 18 juni 2024</text:p>
            <text:p text:style-name="common-al">De volgende milieubelastende activiteit (MBA) is voor het schoonmaken van binnen en het uitvoeren van kleine reparaties aan auto's gemeld:</text:p>
            <text:list text:style-name="id1-3-2-1-1-6">
              <text:list-item text:style-override="id1-3-2-1-1-6-1">
                <text:number>•</text:number>
                <text:p text:style-name="al">onderhouden en repareren van verbrandingsmotoren, gemotoriseerde voertuigen, vlieg-, vaar- of werktuigen.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75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93</meta:user-defined>
    <meta:user-defined meta:name="DCTERMS.abstract">Betreft: melding op locatie Limaweg 4GB02, 6415XD Heerlen</meta:user-defined>
    <dc:language>nl</dc:language>
    <meta:user-defined meta:name="OVERHEIDop.locatietype/OVERHEIDop.gebiedsmarkering">Vlak</meta:user-defined>
    <meta:user-defined meta:name="DC.title">Limaweg 4GB02, 6415XD Heerlen. Kennisgeving melding Omgevingsw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56</meta:user-defined>
    <meta:user-defined meta:name="OVERHEIDop.GmbID/DC.identifier">gmb-2024-321756</meta:user-defined>
    <meta:user-defined meta:name="OVERHEIDop.versieInformatie"/>
  </office:meta>
</office:document-meta>
</file>