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oor de woning vanaf 19 juli 2024 tot en met 9 augustus 2024 aan Willem de Zwijgerlaan 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container voor de woning van de Willem de Zwijgerlaan 18, vanaf 19 juli 2024 tot en met 9 augustus 2024, Z.34630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5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309</meta:user-defined>
    <dc:language>nl</dc:language>
    <meta:user-defined meta:name="OVERHEIDop.locatietype/OVERHEIDop.gebiedsmarkering">Adres</meta:user-defined>
    <meta:user-defined meta:name="DC.title">Melding voor het plaatsen van een container voor de woning vanaf 19 juli 2024 tot en met 9 augustus 2024 aan Willem de Zwijgerlaan 18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54</meta:user-defined>
    <meta:user-defined meta:name="OVERHEIDop.GmbID/DC.identifier">gmb-2024-321754</meta:user-defined>
    <meta:user-defined meta:name="OVERHEIDop.versieInformatie"/>
  </office:meta>
</office:document-meta>
</file>