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isie gemeente Harlingen 2024</text:p>
      <text:section text:name="zakelijke-mededeling_id1-3-2" text:style-name="zakelijke-mededeling">
        <text:section text:name="zakelijke-mededeling-tekst_id1-3-2-1" text:style-name="zakelijke-mededeling-tekst">
          <text:section text:name="tekst_id1-3-2-1-1" text:style-name="tekst">
            <text:p text:style-name="common-al">Elk jaar wordt er met de inzet van vrijwilligers, ondernemers, verenigingen en stichtingen een verrassend groot aanbod aan evenementen in onze gemeente georganiseerd. Maar in de afgelopen jaren hebben we ook gemerkt dat organisatoren tegen verschillende problemen aanliepen, waardoor er de behoefte is ontstaan om met een visie sturing te geven aan evenementen die binnen onze gemeente worden georganiseerd.</text:p>
            <text:p text:style-name="common-al"> Voorafgaand aan het uitwerken van deze evenementenvisie heeft een uitgebreid participatietraject plaatsgevonden onder belanghebbenden. Zo zijn verschillende betrokkenen geïnterviewd, is er een vragenlijst uitgezet onder inwoners binnen onze gemeente en is er werkbijeenkomst georganiseerd met evenementenorganisatoren. Alle opbrengsten zijn verwerkt in de evenementenvisie gemeente Harlingen 2024. In de evenementenvisie gemeente Harlingen 2024 is te lezen hoe de gemeente een stimulerende omgeving wil aanbieden voor evenementenorganisatoren. Per strategielijn staat daarbij beschreven met welke acties hieraan gewerkt wordt. </text:p>
            <text:p text:style-name="last-al">U kunt de evenementenvisie digitaal bekijken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175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5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5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Economie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Evenementenvisie gemeente Harlingen 2024</meta:user-defined>
    <meta:user-defined meta:name="DCTERMS.W3CDTF/DCTERMS.available">2024-07-24</meta:user-defined>
    <meta:user-defined meta:name="DCTERMS.W3CDTF/OVERHEIDop.jaargang">2024</meta:user-defined>
    <meta:user-defined meta:name="OVERHEIDop.externeBijlage">Evenementenvisie gemeente Harlingen 2024|exb-2024-29338</meta:user-defined>
    <meta:user-defined meta:name="OVERHEIDop.publicationIssue">321751</meta:user-defined>
    <meta:user-defined meta:name="OVERHEIDop.GmbID/DC.identifier">gmb-2024-321751</meta:user-defined>
    <meta:user-defined meta:name="OVERHEIDop.versieInformatie"/>
  </office:meta>
</office:document-meta>
</file>