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, sectie L, nummer 825 (overgang Kapelaan Houbenstraat – Roodweg in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aanvraag ontvangen voor graafwerkzaamheden t.b.v. inspectie leidingtracé DPO op de locatie kadastraal bekend Wittem, sectie L, nummer 825 (overgang Kapelaan Houbenstraat – Roodweg in Epen). De aanvraag is geregistreerd onder zaaknummer Z2024-0000031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175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11</meta:user-defined>
    <meta:user-defined meta:name="DCTERMS.abstract">Betreft: Aanvraag op de locatie Wittem, sectie L, nummer 825 (overgang Kapelaan Houbenstraat–Roodweg in Epen)</meta:user-defined>
    <dc:language>nl</dc:language>
    <meta:user-defined meta:name="OVERHEIDop.locatietype/OVERHEIDop.gebiedsmarkering">Vlak</meta:user-defined>
    <meta:user-defined meta:name="DC.title">Kennisgeving ontvangst aanvraag omgevingsvergunning, Wittem, sectie L, nummer 825 (overgang Kapelaan Houbenstraat – Roodweg in Epen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50</meta:user-defined>
    <meta:user-defined meta:name="OVERHEIDop.GmbID/DC.identifier">gmb-2024-321750</meta:user-defined>
    <meta:user-defined meta:name="OVERHEIDop.versieInformatie"/>
  </office:meta>
</office:document-meta>
</file>