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jubileumfeest voor genodigden op 14 september 2024 aan Dorpsstraat 3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organiseren van een jubileumfeest voor genodigden, 14 september 2024, voor Dorpsstraat 34, Z.34630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174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6304</meta:user-defined>
    <dc:language>nl</dc:language>
    <meta:user-defined meta:name="OVERHEIDop.locatietype/OVERHEIDop.gebiedsmarkering">Adres</meta:user-defined>
    <meta:user-defined meta:name="DC.title">Melding voor het organiseren van een jubileumfeest voor genodigden op 14 september 2024 aan Dorpsstraat 34 te Woudenber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49</meta:user-defined>
    <meta:user-defined meta:name="OVERHEIDop.GmbID/DC.identifier">gmb-2024-321749</meta:user-defined>
    <meta:user-defined meta:name="OVERHEIDop.versieInformatie"/>
  </office:meta>
</office:document-meta>
</file>