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Melding Omgevingswet voor een puinbreker  Noorddammerweg 23 te De Kwakel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246</text:p>
            <text:p text:style-name="common-al">Soort aanvraag: Melding Omgevingswet</text:p>
            <text:p text:style-name="common-al">Ontvangstdatum: 18 juli 2024</text:p>
            <text:p text:style-name="common-al">Omschrijving: Noorddammerweg 23 te De Kwakel</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174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4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4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246</meta:user-defined>
    <meta:user-defined meta:name="DCTERMS.abstract">Uithoorn aanvraag Z2024-00001246 Noorddammerweg 23 te De Kwakel</meta:user-defined>
    <dc:language>nl</dc:language>
    <meta:user-defined meta:name="OVERHEIDop.locatietype/OVERHEIDop.gebiedsmarkering">Vlak</meta:user-defined>
    <meta:user-defined meta:name="DC.title">Gemeente Uithoorn: aanvraag Melding Omgevingswet voor een puinbreker  Noorddammerweg 23 te De Kwakel te Ingetekende geometrie</meta:user-defined>
    <meta:user-defined meta:name="DCTERMS.W3CDTF/DCTERMS.available">2024-07-23</meta:user-defined>
    <meta:user-defined meta:name="DCTERMS.W3CDTF/OVERHEIDop.jaargang">2024</meta:user-defined>
    <meta:user-defined meta:name="OVERHEIDop.publicationIssue">321748</meta:user-defined>
    <meta:user-defined meta:name="OVERHEIDop.GmbID/DC.identifier">gmb-2024-321748</meta:user-defined>
    <meta:user-defined meta:name="OVERHEIDop.versieInformatie"/>
  </office:meta>
</office:document-meta>
</file>