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Gelderse Fietsvierdaagse van 11 tot en met 14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fietstoertocht Gelderse Fietsvierdaagse door Woudenberg, 11 tot en met 14 september 2024, Z.34627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4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78</meta:user-defined>
    <dc:language>nl</dc:language>
    <meta:user-defined meta:name="OVERHEIDop.locatietype/OVERHEIDop.gebiedsmarkering">Gemeente</meta:user-defined>
    <meta:user-defined meta:name="DC.title">Melding voor de fietstoertocht Gelderse Fietsvierdaagse van 11 tot en met 14 september 2024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42</meta:user-defined>
    <meta:user-defined meta:name="OVERHEIDop.GmbID/DC.identifier">gmb-2024-321742</meta:user-defined>
    <meta:user-defined meta:name="OVERHEIDop.versieInformatie"/>
  </office:meta>
</office:document-meta>
</file>