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dak voor fietsen aan Mexicohof 15 2622A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xicohof 15 2622AE Delft | het aanleggen van een dak voor fietsen | 18-07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1739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73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73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929</meta:user-defined>
    <meta:user-defined meta:name="DCTERMS.abstract">Dak aanleggen voor fiet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en dak voor fietsen aan Mexicohof 15 2622AE Delft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739</meta:user-defined>
    <meta:user-defined meta:name="OVERHEIDop.GmbID/DC.identifier">gmb-2024-321739</meta:user-defined>
    <meta:user-defined meta:name="OVERHEIDop.versieInformatie"/>
  </office:meta>
</office:document-meta>
</file>