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text:list-style style:name="id1-3-2-4-8-1-8-3-3-2">
      <text:list-level-style-bullet text:bullet-char="-" text:level="1">
        <style:list-level-properties text:min-label-width="10mm"/>
      </text:list-level-style-bullet>
    </text:list-style>
    <text:list-style style:name="id1-3-2-4-8-1-8-3-3-2-1">
      <text:list-level-style-bullet text:bullet-char="-" text:level="1">
        <style:list-level-properties text:min-label-width="10mm"/>
      </text:list-level-style-bullet>
    </text:list-style>
    <text:list-style style:name="id1-3-2-4-8-1-8-3-3-2-1-3">
      <text:list-level-style-bullet text:bullet-char="-" text:level="1">
        <style:list-level-properties text:min-label-width="10mm"/>
      </text:list-level-style-bullet>
    </text:list-style>
    <text:list-style style:name="id1-3-2-4-8-1-8-3-3-2-1-3-1">
      <text:list-level-style-bullet text:bullet-char="-" text:level="1">
        <style:list-level-properties text:min-label-width="10mm"/>
      </text:list-level-style-bullet>
    </text:list-style>
    <text:list-style style:name="id1-3-2-4-8-1-8-3-3-2-1-3-2">
      <text:list-level-style-bullet text:bullet-char="-" text:level="1">
        <style:list-level-properties text:min-label-width="10mm"/>
      </text:list-level-style-bullet>
    </text:list-style>
    <text:list-style style:name="id1-3-2-4-8-1-8-3-3-2-1-3-3">
      <text:list-level-style-bullet text:bullet-char="-" text:level="1">
        <style:list-level-properties text:min-label-width="10mm"/>
      </text:list-level-style-bullet>
    </text:list-style>
    <text:list-style style:name="id1-3-2-4-8-1-8-3-7-1">
      <text:list-level-style-bullet text:bullet-char="-" text:level="1">
        <style:list-level-properties text:min-label-width="10mm"/>
      </text:list-level-style-bullet>
    </text:list-style>
    <text:list-style style:name="id1-3-2-4-8-1-8-3-7-1-1">
      <text:list-level-style-bullet text:bullet-char="-" text:level="1">
        <style:list-level-properties text:min-label-width="10mm"/>
      </text:list-level-style-bullet>
    </text:list-style>
    <text:list-style style:name="id1-3-2-4-8-1-8-3-7-1-2">
      <text:list-level-style-bullet text:bullet-char="-" text:level="1">
        <style:list-level-properties text:min-label-width="10mm"/>
      </text:list-level-style-bullet>
    </text:list-style>
    <text:list-style style:name="id1-3-2-4-8-1-8-3-7-1-3">
      <text:list-level-style-bullet text:bullet-char="-" text:level="1">
        <style:list-level-properties text:min-label-width="10mm"/>
      </text:list-level-style-bullet>
    </text:list-style>
    <text:list-style style:name="id1-3-2-4-8-1-8-3-7-1-4">
      <text:list-level-style-bullet text:bullet-char="-" text:level="1">
        <style:list-level-properties text:min-label-width="10mm"/>
      </text:list-level-style-bullet>
    </text:list-style>
    <text:list-style style:name="id1-3-2-4-8-1-8-4-3-2">
      <text:list-level-style-bullet text:bullet-char="-" text:level="1">
        <style:list-level-properties text:min-label-width="10mm"/>
      </text:list-level-style-bullet>
    </text:list-style>
    <text:list-style style:name="id1-3-2-4-8-1-8-4-3-2-1">
      <text:list-level-style-bullet text:bullet-char="-" text:level="1">
        <style:list-level-properties text:min-label-width="10mm"/>
      </text:list-level-style-bullet>
    </text:list-style>
    <text:list-style style:name="id1-3-2-4-8-1-8-4-7-1">
      <text:list-level-style-bullet text:bullet-char="-" text:level="1">
        <style:list-level-properties text:min-label-width="10mm"/>
      </text:list-level-style-bullet>
    </text:list-style>
    <text:list-style style:name="id1-3-2-4-8-1-8-4-7-1-1">
      <text:list-level-style-bullet text:bullet-char="-" text:level="1">
        <style:list-level-properties text:min-label-width="10mm"/>
      </text:list-level-style-bullet>
    </text:list-style>
    <text:list-style style:name="id1-3-2-4-8-1-8-4-7-1-2">
      <text:list-level-style-bullet text:bullet-char="-" text:level="1">
        <style:list-level-properties text:min-label-width="10mm"/>
      </text:list-level-style-bullet>
    </text:list-style>
    <text:list-style style:name="id1-3-2-4-8-1-8-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8-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text:list-style style:name="id1-3-2-4-14-1-8-5-7-2">
      <text:list-level-style-bullet text:bullet-char="-" text:level="1">
        <style:list-level-properties text:min-label-width="10mm"/>
      </text:list-level-style-bullet>
    </text:list-style>
    <text:list-style style:name="id1-3-2-4-14-1-8-5-7-2-1">
      <text:list-level-style-bullet text:bullet-char="-" text:level="1">
        <style:list-level-properties text:min-label-width="10mm"/>
      </text:list-level-style-bullet>
    </text:list-style>
    <text:list-style style:name="id1-3-2-4-14-1-8-5-7-2-2">
      <text:list-level-style-bullet text:bullet-char="-" text:level="1">
        <style:list-level-properties text:min-label-width="10mm"/>
      </text:list-level-style-bullet>
    </text:list-style>
    <text:list-style style:name="id1-3-2-4-14-1-8-5-7-2-3">
      <text:list-level-style-bullet text:bullet-char="-" text:level="1">
        <style:list-level-properties text:min-label-width="10mm"/>
      </text:list-level-style-bullet>
    </text:list-style>
    <text:list-style style:name="id1-3-2-4-14-1-8-5-7-2-4">
      <text:list-level-style-bullet text:bullet-char="-" text:level="1">
        <style:list-level-properties text:min-label-width="10mm"/>
      </text:list-level-style-bullet>
    </text:list-style>
    <text:list-style style:name="id1-3-2-4-14-1-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8-6-3-2-2-3">
      <text:list-level-style-bullet text:bullet-char="-" text:level="1">
        <style:list-level-properties text:min-label-width="10mm"/>
      </text:list-level-style-bullet>
    </text:list-style>
    <text:list-style style:name="id1-3-2-4-14-1-8-6-3-2-2-3-1">
      <text:list-level-style-bullet text:bullet-char="-" text:level="1">
        <style:list-level-properties text:min-label-width="10mm"/>
      </text:list-level-style-bullet>
    </text:list-style>
    <text:list-style style:name="id1-3-2-4-14-1-8-6-3-2-2-3-2">
      <text:list-level-style-bullet text:bullet-char="-" text:level="1">
        <style:list-level-properties text:min-label-width="10mm"/>
      </text:list-level-style-bullet>
    </text:list-style>
    <text:list-style style:name="id1-3-2-4-14-1-8-6-3-2-2-3-3">
      <text:list-level-style-bullet text:bullet-char="-" text:level="1">
        <style:list-level-properties text:min-label-width="10mm"/>
      </text:list-level-style-bullet>
    </text:list-style>
    <text:list-style style:name="id1-3-2-4-14-1-8-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8-6-6-1">
      <text:list-level-style-bullet text:bullet-char="-" text:level="1">
        <style:list-level-properties text:min-label-width="10mm"/>
      </text:list-level-style-bullet>
    </text:list-style>
    <text:list-style style:name="id1-3-2-4-14-1-8-6-6-1-1">
      <text:list-level-style-bullet text:bullet-char="-" text:level="1">
        <style:list-level-properties text:min-label-width="10mm"/>
      </text:list-level-style-bullet>
    </text:list-style>
    <text:list-style style:name="id1-3-2-4-14-1-8-6-6-1-2">
      <text:list-level-style-bullet text:bullet-char="-" text:level="1">
        <style:list-level-properties text:min-label-width="10mm"/>
      </text:list-level-style-bullet>
    </text:list-style>
    <text:list-style style:name="id1-3-2-4-14-1-8-7-3-2">
      <text:list-level-style-bullet text:bullet-char="-" text:level="1">
        <style:list-level-properties text:min-label-width="10mm"/>
      </text:list-level-style-bullet>
    </text:list-style>
    <text:list-style style:name="id1-3-2-4-14-1-8-7-3-2-1">
      <text:list-level-style-bullet text:bullet-char="-" text:level="1">
        <style:list-level-properties text:min-label-width="10mm"/>
      </text:list-level-style-bullet>
    </text:list-style>
    <text:list-style style:name="id1-3-2-4-14-1-8-7-6-1">
      <text:list-level-style-bullet text:bullet-char="-" text:level="1">
        <style:list-level-properties text:min-label-width="10mm"/>
      </text:list-level-style-bullet>
    </text:list-style>
    <text:list-style style:name="id1-3-2-4-14-1-8-7-6-1-1">
      <text:list-level-style-bullet text:bullet-char="-" text:level="1">
        <style:list-level-properties text:min-label-width="10mm"/>
      </text:list-level-style-bullet>
    </text:list-style>
    <text:list-style style:name="id1-3-2-4-14-1-8-7-6-1-2">
      <text:list-level-style-bullet text:bullet-char="-" text:level="1">
        <style:list-level-properties text:min-label-width="10mm"/>
      </text:list-level-style-bullet>
    </text:list-style>
    <text:list-style style:name="id1-3-2-4-14-1-8-8-3-2">
      <text:list-level-style-bullet text:bullet-char="-" text:level="1">
        <style:list-level-properties text:min-label-width="10mm"/>
      </text:list-level-style-bullet>
    </text:list-style>
    <text:list-style style:name="id1-3-2-4-14-1-8-8-3-2-1">
      <text:list-level-style-bullet text:bullet-char="-" text:level="1">
        <style:list-level-properties text:min-label-width="10mm"/>
      </text:list-level-style-bullet>
    </text:list-style>
    <text:list-style style:name="id1-3-2-4-14-1-8-8-6-1">
      <text:list-level-style-bullet text:bullet-char="-" text:level="1">
        <style:list-level-properties text:min-label-width="10mm"/>
      </text:list-level-style-bullet>
    </text:list-style>
    <text:list-style style:name="id1-3-2-4-14-1-8-8-6-1-1">
      <text:list-level-style-bullet text:bullet-char="-" text:level="1">
        <style:list-level-properties text:min-label-width="10mm"/>
      </text:list-level-style-bullet>
    </text:list-style>
    <text:list-style style:name="id1-3-2-4-14-1-8-8-6-1-2">
      <text:list-level-style-bullet text:bullet-char="-" text:level="1">
        <style:list-level-properties text:min-label-width="10mm"/>
      </text:list-level-style-bullet>
    </text:list-style>
    <text:list-style style:name="id1-3-2-4-14-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8-9-6-1">
      <text:list-level-style-bullet text:bullet-char="-" text:level="1">
        <style:list-level-properties text:min-label-width="10mm"/>
      </text:list-level-style-bullet>
    </text:list-style>
    <text:list-style style:name="id1-3-2-4-14-1-8-9-6-1-1">
      <text:list-level-style-bullet text:bullet-char="-" text:level="1">
        <style:list-level-properties text:min-label-width="10mm"/>
      </text:list-level-style-bullet>
    </text:list-style>
    <text:list-style style:name="id1-3-2-4-14-1-8-9-6-1-2">
      <text:list-level-style-bullet text:bullet-char="-" text:level="1">
        <style:list-level-properties text:min-label-width="10mm"/>
      </text:list-level-style-bullet>
    </text:list-style>
    <text:list-style style:name="id1-3-2-4-14-1-8-10-3-2">
      <text:list-level-style-bullet text:bullet-char="-" text:level="1">
        <style:list-level-properties text:min-label-width="10mm"/>
      </text:list-level-style-bullet>
    </text:list-style>
    <text:list-style style:name="id1-3-2-4-14-1-8-10-3-2-1">
      <text:list-level-style-bullet text:bullet-char="-" text:level="1">
        <style:list-level-properties text:min-label-width="10mm"/>
      </text:list-level-style-bullet>
    </text:list-style>
    <text:list-style style:name="id1-3-2-4-14-1-8-11-3-2">
      <text:list-level-style-bullet text:bullet-char="-" text:level="1">
        <style:list-level-properties text:min-label-width="10mm"/>
      </text:list-level-style-bullet>
    </text:list-style>
    <text:list-style style:name="id1-3-2-4-14-1-8-11-3-2-1">
      <text:list-level-style-bullet text:bullet-char="-" text:level="1">
        <style:list-level-properties text:min-label-width="10mm"/>
      </text:list-level-style-bullet>
    </text:list-style>
    <text:list-style style:name="id1-3-2-4-14-1-8-12-3-2">
      <text:list-level-style-bullet text:bullet-char="-" text:level="1">
        <style:list-level-properties text:min-label-width="10mm"/>
      </text:list-level-style-bullet>
    </text:list-style>
    <text:list-style style:name="id1-3-2-4-14-1-8-12-3-2-1">
      <text:list-level-style-bullet text:bullet-char="-" text:level="1">
        <style:list-level-properties text:min-label-width="10mm"/>
      </text:list-level-style-bullet>
    </text:list-style>
    <text:list-style style:name="id1-3-2-4-14-1-8-13-3-2">
      <text:list-level-style-bullet text:bullet-char="-" text:level="1">
        <style:list-level-properties text:min-label-width="10mm"/>
      </text:list-level-style-bullet>
    </text:list-style>
    <text:list-style style:name="id1-3-2-4-14-1-8-13-3-2-1">
      <text:list-level-style-bullet text:bullet-char="-" text:level="1">
        <style:list-level-properties text:min-label-width="10mm"/>
      </text:list-level-style-bullet>
    </text:list-style>
    <text:list-style style:name="id1-3-2-4-14-1-8-14-3-2">
      <text:list-level-style-bullet text:bullet-char="-" text:level="1">
        <style:list-level-properties text:min-label-width="10mm"/>
      </text:list-level-style-bullet>
    </text:list-style>
    <text:list-style style:name="id1-3-2-4-14-1-8-14-3-2-1">
      <text:list-level-style-bullet text:bullet-char="-" text:level="1">
        <style:list-level-properties text:min-label-width="10mm"/>
      </text:list-level-style-bullet>
    </text:list-style>
    <text:list-style style:name="id1-3-2-4-14-1-8-14-3-2-2">
      <text:list-level-style-bullet text:bullet-char="-" text:level="1">
        <style:list-level-properties text:min-label-width="10mm"/>
      </text:list-level-style-bullet>
    </text:list-style>
    <text:list-style style:name="id1-3-2-4-14-1-8-14-3-2-3">
      <text:list-level-style-bullet text:bullet-char="-" text:level="1">
        <style:list-level-properties text:min-label-width="10mm"/>
      </text:list-level-style-bullet>
    </text:list-style>
    <text:list-style style:name="id1-3-2-4-14-1-8-14-3-2-4">
      <text:list-level-style-bullet text:bullet-char="-" text:level="1">
        <style:list-level-properties text:min-label-width="10mm"/>
      </text:list-level-style-bullet>
    </text:list-style>
    <text:list-style style:name="id1-3-2-4-14-1-8-14-3-2-5">
      <text:list-level-style-bullet text:bullet-char="-" text:level="1">
        <style:list-level-properties text:min-label-width="10mm"/>
      </text:list-level-style-bullet>
    </text:list-style>
    <text:list-style style:name="id1-3-2-4-14-1-8-14-6-1">
      <text:list-level-style-bullet text:bullet-char="-" text:level="1">
        <style:list-level-properties text:min-label-width="10mm"/>
      </text:list-level-style-bullet>
    </text:list-style>
    <text:list-style style:name="id1-3-2-4-14-1-8-14-6-1-1">
      <text:list-level-style-bullet text:bullet-char="-" text:level="1">
        <style:list-level-properties text:min-label-width="10mm"/>
      </text:list-level-style-bullet>
    </text:list-style>
    <text:list-style style:name="id1-3-2-4-14-1-8-14-6-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text:list-style style:name="id1-3-2-4-20-1-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7-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7-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8-7-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8-7-7-6">
      <text:list-level-style-bullet text:bullet-char="-" text:level="1">
        <style:list-level-properties text:min-label-width="10mm"/>
      </text:list-level-style-bullet>
    </text:list-style>
    <text:list-style style:name="id1-3-2-4-20-1-8-7-7-6-1">
      <text:list-level-style-bullet text:bullet-char="-" text:level="1">
        <style:list-level-properties text:min-label-width="10mm"/>
      </text:list-level-style-bullet>
    </text:list-style>
    <text:list-style style:name="id1-3-2-4-20-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8-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8-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8-8-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8-9-3-2">
      <text:list-level-style-bullet text:bullet-char="-" text:level="1">
        <style:list-level-properties text:min-label-width="10mm"/>
      </text:list-level-style-bullet>
    </text:list-style>
    <text:list-style style:name="id1-3-2-4-20-1-8-9-3-2-1">
      <text:list-level-style-bullet text:bullet-char="-" text:level="1">
        <style:list-level-properties text:min-label-width="10mm"/>
      </text:list-level-style-bullet>
    </text:list-style>
    <text:list-style style:name="id1-3-2-4-20-1-8-10-3-2">
      <text:list-level-style-bullet text:bullet-char="-" text:level="1">
        <style:list-level-properties text:min-label-width="10mm"/>
      </text:list-level-style-bullet>
    </text:list-style>
    <text:list-style style:name="id1-3-2-4-20-1-8-10-3-2-1">
      <text:list-level-style-bullet text:bullet-char="-" text:level="1">
        <style:list-level-properties text:min-label-width="10mm"/>
      </text:list-level-style-bullet>
    </text:list-style>
    <text:list-style style:name="id1-3-2-4-20-1-8-10-3-2-2">
      <text:list-level-style-bullet text:bullet-char="-" text:level="1">
        <style:list-level-properties text:min-label-width="10mm"/>
      </text:list-level-style-bullet>
    </text:list-style>
    <text:list-style style:name="id1-3-2-4-20-1-8-12-7-4">
      <text:list-level-style-bullet text:bullet-char="-" text:level="1">
        <style:list-level-properties text:min-label-width="10mm"/>
      </text:list-level-style-bullet>
    </text:list-style>
    <text:list-style style:name="id1-3-2-4-20-1-8-12-7-4-1">
      <text:list-level-style-bullet text:bullet-char="-" text:level="1">
        <style:list-level-properties text:min-label-width="10mm"/>
      </text:list-level-style-bullet>
    </text:list-style>
    <text:list-style style:name="id1-3-2-4-20-1-8-12-7-4-2">
      <text:list-level-style-bullet text:bullet-char="-" text:level="1">
        <style:list-level-properties text:min-label-width="10mm"/>
      </text:list-level-style-bullet>
    </text:list-style>
    <text:list-style style:name="id1-3-2-4-20-1-8-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14-3-2">
      <text:list-level-style-bullet text:bullet-char="-" text:level="1">
        <style:list-level-properties text:min-label-width="10mm"/>
      </text:list-level-style-bullet>
    </text:list-style>
    <text:list-style style:name="id1-3-2-4-20-1-8-14-3-2-1">
      <text:list-level-style-bullet text:bullet-char="-" text:level="1">
        <style:list-level-properties text:min-label-width="10mm"/>
      </text:list-level-style-bullet>
    </text:list-style>
    <text:list-style style:name="id1-3-2-4-20-1-8-15-3-2">
      <text:list-level-style-bullet text:bullet-char="-" text:level="1">
        <style:list-level-properties text:min-label-width="10mm"/>
      </text:list-level-style-bullet>
    </text:list-style>
    <text:list-style style:name="id1-3-2-4-20-1-8-15-3-2-1">
      <text:list-level-style-bullet text:bullet-char="-" text:level="1">
        <style:list-level-properties text:min-label-width="10mm"/>
      </text:list-level-style-bullet>
    </text:list-style>
    <text:list-style style:name="id1-3-2-4-20-1-8-15-7-2">
      <text:list-level-style-bullet text:bullet-char="-" text:level="1">
        <style:list-level-properties text:min-label-width="10mm"/>
      </text:list-level-style-bullet>
    </text:list-style>
    <text:list-style style:name="id1-3-2-4-20-1-8-15-7-2-1">
      <text:list-level-style-bullet text:bullet-char="-" text:level="1">
        <style:list-level-properties text:min-label-width="10mm"/>
      </text:list-level-style-bullet>
    </text:list-style>
    <text:list-style style:name="id1-3-2-4-20-1-8-15-7-2-2">
      <text:list-level-style-bullet text:bullet-char="-" text:level="1">
        <style:list-level-properties text:min-label-width="10mm"/>
      </text:list-level-style-bullet>
    </text:list-style>
    <text:list-style style:name="id1-3-2-4-20-1-8-15-7-2-3">
      <text:list-level-style-bullet text:bullet-char="-" text:level="1">
        <style:list-level-properties text:min-label-width="10mm"/>
      </text:list-level-style-bullet>
    </text:list-style>
    <text:list-style style:name="id1-3-2-4-20-1-8-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1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1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17-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8-17-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8-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1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18-7-1">
      <text:list-level-style-bullet text:bullet-char="-" text:level="1">
        <style:list-level-properties text:min-label-width="10mm"/>
      </text:list-level-style-bullet>
    </text:list-style>
    <text:list-style style:name="id1-3-2-4-20-1-8-18-7-1-1">
      <text:list-level-style-bullet text:bullet-char="-" text:level="1">
        <style:list-level-properties text:min-label-width="10mm"/>
      </text:list-level-style-bullet>
    </text:list-style>
    <text:list-style style:name="id1-3-2-4-20-1-8-18-7-1-2">
      <text:list-level-style-bullet text:bullet-char="-" text:level="1">
        <style:list-level-properties text:min-label-width="10mm"/>
      </text:list-level-style-bullet>
    </text:list-style>
    <text:list-style style:name="id1-3-2-4-20-1-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22-3-2">
      <text:list-level-style-bullet text:bullet-char="-" text:level="1">
        <style:list-level-properties text:min-label-width="10mm"/>
      </text:list-level-style-bullet>
    </text:list-style>
    <text:list-style style:name="id1-3-2-4-20-1-8-22-3-2-1">
      <text:list-level-style-bullet text:bullet-char="-" text:level="1">
        <style:list-level-properties text:min-label-width="10mm"/>
      </text:list-level-style-bullet>
    </text:list-style>
    <text:list-style style:name="id1-3-2-4-20-1-8-22-3-2-2">
      <text:list-level-style-bullet text:bullet-char="-" text:level="1">
        <style:list-level-properties text:min-label-width="10mm"/>
      </text:list-level-style-bullet>
    </text:list-style>
    <text:list-style style:name="id1-3-2-4-20-1-8-22-3-2-3">
      <text:list-level-style-bullet text:bullet-char="-" text:level="1">
        <style:list-level-properties text:min-label-width="10mm"/>
      </text:list-level-style-bullet>
    </text:list-style>
    <text:list-style style:name="id1-3-2-4-20-1-8-22-7-1">
      <text:list-level-style-bullet text:bullet-char="-" text:level="1">
        <style:list-level-properties text:min-label-width="10mm"/>
      </text:list-level-style-bullet>
    </text:list-style>
    <text:list-style style:name="id1-3-2-4-20-1-8-22-7-1-1">
      <text:list-level-style-bullet text:bullet-char="-" text:level="1">
        <style:list-level-properties text:min-label-width="10mm"/>
      </text:list-level-style-bullet>
    </text:list-style>
    <text:list-style style:name="id1-3-2-4-20-1-8-22-7-1-2">
      <text:list-level-style-bullet text:bullet-char="-" text:level="1">
        <style:list-level-properties text:min-label-width="10mm"/>
      </text:list-level-style-bullet>
    </text:list-style>
    <text:list-style style:name="id1-3-2-4-20-1-8-23-3-2">
      <text:list-level-style-bullet text:bullet-char="-" text:level="1">
        <style:list-level-properties text:min-label-width="10mm"/>
      </text:list-level-style-bullet>
    </text:list-style>
    <text:list-style style:name="id1-3-2-4-20-1-8-23-3-2-1">
      <text:list-level-style-bullet text:bullet-char="-" text:level="1">
        <style:list-level-properties text:min-label-width="10mm"/>
      </text:list-level-style-bullet>
    </text:list-style>
    <text:list-style style:name="id1-3-2-4-20-1-8-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8-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8-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8-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8-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8-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8-2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2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2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25-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8-25-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8-25-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8-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8-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text:list-style style:name="id1-3-2-4-34-1-7-3-2-2">
      <text:list-level-style-bullet text:bullet-char="-" text:level="1">
        <style:list-level-properties text:min-label-width="10mm"/>
      </text:list-level-style-bullet>
    </text:list-style>
    <text:list-style style:name="id1-3-2-4-34-1-7-3-2-2-1">
      <text:list-level-style-bullet text:bullet-char="-" text:level="1">
        <style:list-level-properties text:min-label-width="10mm"/>
      </text:list-level-style-bullet>
    </text:list-style>
    <text:list-style style:name="id1-3-2-4-34-1-7-3-5-2">
      <text:list-level-style-bullet text:bullet-char="-" text:level="1">
        <style:list-level-properties text:min-label-width="10mm"/>
      </text:list-level-style-bullet>
    </text:list-style>
    <text:list-style style:name="id1-3-2-4-34-1-7-3-5-2-1">
      <text:list-level-style-bullet text:bullet-char="-" text:level="1">
        <style:list-level-properties text:min-label-width="10mm"/>
      </text:list-level-style-bullet>
    </text:list-style>
    <text:list-style style:name="id1-3-2-4-34-1-7-4-2-3">
      <text:list-level-style-bullet text:bullet-char="-" text:level="1">
        <style:list-level-properties text:min-label-width="10mm"/>
      </text:list-level-style-bullet>
    </text:list-style>
    <text:list-style style:name="id1-3-2-4-34-1-7-4-2-3-1">
      <text:list-level-style-bullet text:bullet-char="-" text:level="1">
        <style:list-level-properties text:min-label-width="10mm"/>
      </text:list-level-style-bullet>
    </text:list-style>
    <text:list-style style:name="id1-3-2-4-34-1-7-4-2-3-2">
      <text:list-level-style-bullet text:bullet-char="-" text:level="1">
        <style:list-level-properties text:min-label-width="10mm"/>
      </text:list-level-style-bullet>
    </text:list-style>
    <text:list-style style:name="id1-3-2-4-34-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Wijziging mandaatregister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te stemmen met het verlenen en wijzigen van mandaten conform bijlage a.</text:p>
              </text:list-item>
              <text:list-item text:style-override="id1-3-2-1-1-1-2">
                <text:number>2.</text:number>
                <text:p text:style-name="al">Het gewijzigde mandaatregister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Houten, 9 juli 2024</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loco-secretaris</text:span></text:p>
            <text:p><text:span text:style-name="functie">H. Vicino </text:span></text:p>
          </text:section>
          <text:section text:name="ondertekening_id1-3-2-3-4">
            <text:p><text:span text:style-name="functie"/></text:p>
            <text:p><text:span text:style-name="functie">de burgemees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a</text:span> Technische aanpassing mandaten team RO en VTH vanwege invoering Omgevingswet en wijziging andere w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grondslag)</text:span>
                  </text:p>
                </table:table-cell>
                <table:table-cell table:style-name="cell_frame_all" table:number-rows-spanned="1" table:number-columns-spanned="1">
                  <text:p text:style-name="table_al">
                    <text:span text:style-name="nadrukvet">Mandaat gemeentesecretaris directeur, manager</text:span>
                  </text:p>
                </table:table-cell>
                <table:table-cell table:style-name="cell_frame_all" table:number-rows-spanned="1" table:number-columns-spanned="1">
                  <text:p text:style-name="table_al">
                    <text:span text:style-name="nadrukvet">Ondermandaat functionaris</text:span>
                  </text:p>
                </table:table-cell>
                <table:table-cell table:style-name="cell_frame_all" table:number-rows-spanned="1" table:number-columns-spanned="1">
                  <text:p text:style-name="table_al">
                    <text:span text:style-name="nadrukvet">Samenvatting clausulering en/of instructie</text:span>
                  </text:p>
                </table:table-cell>
              </table:table-row>
            </table:table>
            <text:p text:style-name="table_bottom"/>
          </text:section>
          <text:p text:style-name="al">
          <text:span text:style-name="nadrukvet">Overzicht 1 van het Mandaatregister behorende bij de Mandaatregeling gemeente Houten </text:span>
        </text:p>
          <text:p text:style-name="al"/>
          <text:p text:style-name="al">
          <text:span text:style-name="nadrukvet">
            <text:span text:style-name="nadrukondlijn">Mandaten aan de ambtelijke organisatie</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0</text:p>
                </table:table-cell>
                <table:table-cell table:style-name="cell_frame_all" table:number-rows-spanned="1" table:number-columns-spanned="5">
                  <text:p text:style-name="table_al">
                    <text:span text:style-name="nadrukvet">
                      <text:span text:style-name="nadrukcur">Alle Teams</text:span>
                    </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7 Woo</text:p>
                </table:table-cell>
                <table:table-cell table:style-name="cell_frame_all" table:number-rows-spanned="1" table:number-columns-spanned="1">
                  <text:p text:style-name="table_al">
                    <text:span text:style-name="nadrukvet">openbaarheid van stukken</text:span>
                  </text:p>
                  <text:list text:style-name="id1-3-2-4-8-1-8-3-3-2">
                    <text:list-item text:style-override="id1-3-2-4-8-1-8-3-3-2-1">
                      <text:number>-</text:number>
                      <text:p text:style-name="table_al">beslissen op een verzoek om Informatie uit de:</text:p>
                      <text:list text:style-name="id1-3-2-4-8-1-8-3-3-2-1-3">
                        <text:list-item text:style-override="id1-3-2-4-8-1-8-3-3-2-1-3-1">
                          <text:number>-</text:number>
                          <text:p text:style-name="table_al">stukken van de raad;</text:p>
                        </text:list-item>
                        <text:list-item text:style-override="id1-3-2-4-8-1-8-3-3-2-1-3-2">
                          <text:number>-</text:number>
                          <text:p text:style-name="table_al">stukken van de burgemeester;</text:p>
                        </text:list-item>
                        <text:list-item text:style-override="id1-3-2-4-8-1-8-3-3-2-1-3-3">
                          <text:number>-</text:number>
                          <text:p text:style-name="table_al">stukken van het college</text:p>
                        </text:list-item>
                      </text:list>
                    </text:list-item>
                  </text:list>
                </table:table-cell>
                <table:table-cell table:style-name="cell_frame_all" table:number-rows-spanned="1" table:number-columns-spanned="1">
                  <text:p text:style-name="table_al">burgemeester;</text:p>
                  <text:p text:style-name="table_al">college </text:p>
                  <text:p text:style-name="table_al">(4.3 Woo;</text:p>
                  <text:p text:style-name="table_al">Alg. delegatiebesluit)</text:p>
                </table:table-cell>
                <table:table-cell table:style-name="cell_frame_all" table:number-rows-spanned="1" table:number-columns-spanned="1">
                  <text:p text:style-name="table_al">- teammanager </text:p>
                  <text:p text:style-name="table_al">- programmamanager </text:p>
                </table:table-cell>
                <table:table-cell table:style-name="cell_frame_all" table:number-rows-spanned="1" table:number-columns-spanned="1"/>
                <table:table-cell table:style-name="cell_frame_all" table:number-rows-spanned="1" table:number-columns-spanned="1">
                  <text:list text:style-name="id1-3-2-4-8-1-8-3-7-1">
                    <text:list-item text:style-override="id1-3-2-4-8-1-8-3-7-1-1">
                      <text:number>-</text:number>
                      <text:p text:style-name="table_al">geen ondermandaat lager dan teammanager</text:p>
                    </text:list-item>
                    <text:list-item text:style-override="id1-3-2-4-8-1-8-3-7-1-2">
                      <text:number>-</text:number>
                      <text:p text:style-name="table_al">binnen taakgebied team</text:p>
                    </text:list-item>
                    <text:list-item text:style-override="id1-3-2-4-8-1-8-3-7-1-3">
                      <text:number>-</text:number>
                      <text:p text:style-name="table_al">advies inwinnen bij juridisch adviseur A&amp;O</text:p>
                    </text:list-item>
                    <text:list-item text:style-override="id1-3-2-4-8-1-8-3-7-1-4">
                      <text:number>-</text:number>
                      <text:p text:style-name="table_al">college/burgemeester is bevoegd i.g.v. afwijking juridisch advies </text:p>
                    </text:list-item>
                  </text:list>
                  <text:p text:style-name="table_al">(zie collegebesluiten BWV13.0480 en BWV13.05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8 Woo</text:p>
                </table:table-cell>
                <table:table-cell table:style-name="cell_frame_all" table:number-rows-spanned="1" table:number-columns-spanned="1">
                  <text:p text:style-name="table_al">
                    <text:span text:style-name="nadrukvet">verdaging beslistermijn Woo</text:span>
                  </text:p>
                  <text:list text:style-name="id1-3-2-4-8-1-8-4-3-2">
                    <text:list-item text:style-override="id1-3-2-4-8-1-8-4-3-2-1">
                      <text:number>-</text:number>
                      <text:p text:style-name="table_al">het verdagen van de termijn waarbinnen op een Woo-verzoek een beslissing moet zijn genomen</text:p>
                    </text:list-item>
                  </text:list>
                </table:table-cell>
                <table:table-cell table:style-name="cell_frame_all" table:number-rows-spanned="1" table:number-columns-spanned="1">
                  <text:p text:style-name="table_al">college</text:p>
                  <text:p text:style-name="table_al">burgemeester</text:p>
                  <text:p text:style-name="table_al">(art. 4.4 Woo;</text:p>
                  <text:p text:style-name="table_al">Alg. delegatiebesluit)</text:p>
                </table:table-cell>
                <table:table-cell table:style-name="cell_frame_all" table:number-rows-spanned="1" table:number-columns-spanned="1">
                  <text:p text:style-name="table_al">- teammanager </text:p>
                  <text:p text:style-name="table_al">- programmamanager</text:p>
                </table:table-cell>
                <table:table-cell table:style-name="cell_frame_all" table:number-rows-spanned="1" table:number-columns-spanned="1"/>
                <table:table-cell table:style-name="cell_frame_all" table:number-rows-spanned="1" table:number-columns-spanned="1">
                  <text:list text:style-name="id1-3-2-4-8-1-8-4-7-1">
                    <text:list-item text:style-override="id1-3-2-4-8-1-8-4-7-1-1">
                      <text:number>-</text:number>
                      <text:p text:style-name="table_al">binnen taakgebied team</text:p>
                    </text:list-item>
                    <text:list-item text:style-override="id1-3-2-4-8-1-8-4-7-1-2">
                      <text:number>-</text:number>
                      <text:p text:style-name="table_al">geen ondermandaat lager dan teammanag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20</text:p>
                  <text:p text:style-name="table_al">antecedentenonderzoek</text:p>
                </table:table-cell>
                <table:table-cell table:style-name="cell_frame_all" table:number-rows-spanned="1" table:number-columns-spanned="1">
                  <text:p text:style-name="table_al">
                    <text:span text:style-name="nadrukvet">opvragen van justitiële uittreksels en politiegegevens</text:span>
                  </text:p>
                  <text:list text:style-name="id1-3-2-4-8-1-8-5-3-2">
                    <text:list-item text:style-override="id1-3-2-4-8-1-8-5-3-2-1">
                      <text:number>a.</text:number>
                      <text:p text:style-name="table_al">het namens het college opvragen van justitiële uittreksels of politiegegevens ten behoeve van de uitvoering van de Wet bibob of de Wet op de kansspelen;</text:p>
                    </text:list-item>
                    <text:list-item text:style-override="id1-3-2-4-8-1-8-5-3-2-2">
                      <text:number>b.</text:number>
                      <text:p text:style-name="table_al">Het namens de burgemeester opvragen van justitiële uittreksels of politiegegevens ten behoeve van de uitvoering van de Alcoholwet, Wet bibob of de Wet op de kansspelen.</text:p>
                    </text:list-item>
                  </text:list>
                </table:table-cell>
                <table:table-cell table:style-name="cell_frame_all" table:number-rows-spanned="1" table:number-columns-spanned="1">
                  <text:p text:style-name="table_al">college </text:p>
                  <text:p text:style-name="table_al">burgemeester</text:p>
                  <text:p text:style-name="table_al">(9 t/m 13 Wjsg; 13 lid 1 en 3 onder a en e, 15 Bjsg; </text:p>
                  <text:p text:style-name="table_al">8, 9, 10 lid 1 onder a en c, 13 Wet politiegegevens; 4:3 lid 1 en onder l, 4:3 lid 5 en vijfde en zesde gedachtestreepje Besluit politiegegevens)</text:p>
                </table:table-cell>
                <table:table-cell table:style-name="cell_frame_all" table:number-rows-spanned="1" table:number-columns-spanned="1"/>
                <table:table-cell table:style-name="cell_frame_all" table:number-rows-spanned="1" table:number-columns-spanned="1">
                  <text:p text:style-name="table_al">a. door college gemandateerde medewerkers;</text:p>
                  <text:p text:style-name="table_al">b. door burgemeester gemandateerde medewerkers.</text:p>
                </table:table-cell>
                <table:table-cell table:style-name="cell_frame_all" table:number-rows-spanned="1" table:number-columns-spanned="1">
                  <text:p text:style-name="table_al">Conform de lijst van gemandateerde medewerkers t.b.v. opvragen justitiële gegevens en politiegegevens behorend bij:</text:p>
                  <text:p text:style-name="table_al"/>
                  <text:p text:style-name="table_al">Collegebesluit en burgemeestersbesluit BWV18.0130 van 15 januari 2019</text:p>
                </table:table-cell>
              </table:table-row>
            </table:table>
            <text:p text:style-name="table_bottom"/>
          </text:section>
          <text:p text:style-name="al"/>
          <text:p text:style-name="al">
          <text:span text:style-name="nadrukvet">Let op</text:span>:</text:p>
          <text:list text:style-name="id1-3-2-4-11">
            <text:list-item text:style-override="id1-3-2-4-11-1">
              <text:number>-</text:number>
              <text:p text:style-name="al">In geval van bestuurlijk of politiek gevoelige zaken dient in overleg met de portefeuillehouder te worden bepaald of de zaak wordt voorgelegd aan het college.</text:p>
            </text:list-item>
            <text:list-item text:style-override="id1-3-2-4-11-2">
              <text:number>-</text:number>
              <text:p text:style-name="al">Er is geen mandaat als de uitgaven niet passen binnen de begroting of de daarvoor ter beschikking gestelde kredieten.</text:p>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Mandaatregeling gemeente Houten </text:p>
                </table:table-cell>
                <table:table-cell table:style-name="entry" table:number-rows-spanned="1" table:number-columns-spanned="1">
                  <text:p text:style-name="table_al">Overzicht 1: mandaten aan de ambtelijke organisatie</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 (grondslag) </text:span>
                  </text:p>
                </table:table-cell>
                <table:table-cell table:style-name="cell_frame_all" table:number-rows-spanned="1" table:number-columns-spanned="1">
                  <text:p text:style-name="table_al">
                    <text:span text:style-name="nadrukvet">Mandaat gemeentesecretaris directeur, manager</text:span>
                  </text:p>
                </table:table-cell>
                <table:table-cell table:style-name="cell_frame_all" table:number-rows-spanned="1" table:number-columns-spanned="1">
                  <text:p text:style-name="table_al">
                    <text:span text:style-name="nadrukvet">Ondermandaat functionaris</text:span>
                  </text:p>
                </table:table-cell>
                <table:table-cell table:style-name="cell_frame_all" table:number-rows-spanned="1" table:number-columns-spanned="1">
                  <text:p text:style-name="table_al">
                    <text:span text:style-name="nadrukvet">Samenvatting clausulering en/of 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0</text:p>
                </table:table-cell>
                <table:table-cell table:style-name="cell_frame_all" table:number-rows-spanned="1" table:number-columns-spanned="1">
                  <text:p text:style-name="table_al">
                    <text:span text:style-name="nadrukvet">
                      <text:span text:style-name="nadrukcur">Team Ruimtelijke Ontwikkel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13</text:p>
                  <text:p text:style-name="table_al">anterieure ovk.</text:p>
                </table:table-cell>
                <table:table-cell table:style-name="cell_frame_all" table:number-rows-spanned="1" table:number-columns-spanned="1">
                  <text:p text:style-name="table_al">
                    <text:span text:style-name="nadrukvet">besluit tot aangaan anterieure overeenkomst</text:span>
                  </text:p>
                </table:table-cell>
                <table:table-cell table:style-name="cell_frame_all" table:number-rows-spanned="1" table:number-columns-spanned="1">
                  <text:p text:style-name="table_al">college</text:p>
                  <text:p text:style-name="table_al">(13.13 Ow, artikel 160 lid 1 sub e GemW)</text:p>
                </table:table-cell>
                <table:table-cell table:style-name="cell_frame_all" table:number-rows-spanned="1" table:number-columns-spanned="1">
                  <text:p text:style-name="table_al">-teammanager RO</text:p>
                  <text:p text:style-name="table_al">-programmamanager RO</text:p>
                </table:table-cell>
                <table:table-cell table:style-name="cell_frame_all" table:number-rows-spanned="1" table:number-columns-spanned="1"/>
                <table:table-cell table:style-name="cell_frame_all" table:number-rows-spanned="1" table:number-columns-spanned="1">
                  <text:p text:style-name="table_al">Zie collegebesluit van 24 juni 2014 (BWV13.0460):</text:p>
                  <text:list text:style-name="id1-3-2-4-14-1-8-5-7-2">
                    <text:list-item text:style-override="id1-3-2-4-14-1-8-5-7-2-1">
                      <text:number>-</text:number>
                      <text:p text:style-name="table_al">het mandaat geldt uitsluitend indien de aan te vragen omgevingsvergunning in mandaat kan worden afgehandeld. </text:p>
                    </text:list-item>
                    <text:list-item text:style-override="id1-3-2-4-14-1-8-5-7-2-2">
                      <text:number>-</text:number>
                      <text:p text:style-name="table_al">indien bij de ontwikkeling een grondtransactie dient plaats te vinden, wordt aangesloten bij de hiervoor verleende mandaten;</text:p>
                    </text:list-item>
                    <text:list-item text:style-override="id1-3-2-4-14-1-8-5-7-2-3">
                      <text:number>-</text:number>
                      <text:p text:style-name="table_al">het mandaat geldt uitsluitend voor kostenverhaal tot een bedrag van € 50.000,- exclusief BTW;</text:p>
                    </text:list-item>
                    <text:list-item text:style-override="id1-3-2-4-14-1-8-5-7-2-4">
                      <text:number>-</text:number>
                      <text:p text:style-name="table_al">van dit mandaat kan uitsluitend gebruik worden gemaakt indien dit vooraf met de verantwoordelijke wethouder is afgestem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17 monument</text:p>
                </table:table-cell>
                <table:table-cell table:style-name="cell_frame_all" table:number-rows-spanned="1" table:number-columns-spanned="1">
                  <text:p text:style-name="table_al">
                    <text:span text:style-name="nadrukvet">voornemen tot aanwijzen, wijzigen of schrappen gemeentelijk monument (gebouwd of landschappelijk)</text:span>
                  </text:p>
                  <text:list text:style-name="id1-3-2-4-14-1-8-6-3-2">
                    <text:list-item text:style-override="id1-3-2-4-14-1-8-6-3-2-1">
                      <text:number>a.</text:number>
                      <text:p text:style-name="table_al">het bekendmaken van het voornemen tot aanwijzing van een gemeentelijk monumenten (plaatsing in erfgoedregister)</text:p>
                    </text:list-item>
                    <text:list-item text:style-override="id1-3-2-4-14-1-8-6-3-2-2">
                      <text:number>b.</text:number>
                      <text:p text:style-name="table_al">de eigenaar horen over het voornemen om:</text:p>
                      <text:list text:style-name="id1-3-2-4-14-1-8-6-3-2-2-3">
                        <text:list-item text:style-override="id1-3-2-4-14-1-8-6-3-2-2-3-1">
                          <text:number>-</text:number>
                          <text:p text:style-name="table_al">een gemeentelijk monument aan te wijzen;</text:p>
                        </text:list-item>
                        <text:list-item text:style-override="id1-3-2-4-14-1-8-6-3-2-2-3-2">
                          <text:number>-</text:number>
                          <text:p text:style-name="table_al">wijzigingen aan te brengen in het erfgoedregister;</text:p>
                        </text:list-item>
                        <text:list-item text:style-override="id1-3-2-4-14-1-8-6-3-2-2-3-3">
                          <text:number>-</text:number>
                          <text:p text:style-name="table_al">en gemeentelijke monument te schrappen uit het erfgoedregister</text:p>
                        </text:list-item>
                      </text:list>
                    </text:list-item>
                    <text:list-item text:style-override="id1-3-2-4-14-1-8-6-3-2-3">
                      <text:number>c.</text:number>
                      <text:p text:style-name="table_al">de Gemeentelijke Adviescommissie Erfgoed en Ruimtelijke Kwaliteit Houten (CRK)om advies vragen over een onder b genoemd voornemen</text:p>
                    </text:list-item>
                  </text:list>
                </table:table-cell>
                <table:table-cell table:style-name="cell_frame_all" table:number-rows-spanned="1" table:number-columns-spanned="1">
                  <text:p text:style-name="table_al">college</text:p>
                  <text:p text:style-name="table_al">(Ow; Erfgoedvrd.)</text:p>
                </table:table-cell>
                <table:table-cell table:style-name="cell_frame_all" table:number-rows-spanned="1" table:number-columns-spanned="1">
                  <text:p text:style-name="table_al">teammanager RO</text:p>
                </table:table-cell>
                <table:table-cell table:style-name="cell_frame_all" table:number-rows-spanned="1" table:number-columns-spanned="1">
                  <text:list text:style-name="id1-3-2-4-14-1-8-6-6-1">
                    <text:list-item text:style-override="id1-3-2-4-14-1-8-6-6-1-1">
                      <text:number>-</text:number>
                      <text:p text:style-name="table_al">gemeentearcheoloog </text:p>
                    </text:list-item>
                    <text:list-item text:style-override="id1-3-2-4-14-1-8-6-6-1-2">
                      <text:number>-</text:number>
                      <text:p text:style-name="table_al">beleidsmedewerker ruimtelijke ontwikkeling en monumenten</text:p>
                    </text:list-item>
                  </text:list>
                </table:table-cell>
                <table:table-cell table:style-name="cell_frame_all" table:number-rows-spanned="1" table:number-columns-spanned="1">
                  <text:p text:style-name="table_al">op basis van een collegebesluit</text:p>
                  <text:p text:style-name="table_al"/>
                  <text:p text:style-name="table_al">ook mandaat VTH</text:p>
                  <text:p text:style-name="table_al"/>
                  <text:p text:style-name="table_al">
                    <text:span text:style-name="nadrukcur">zie handreiking begrippenkader cultureel erfgoed onder de Omgevingswet - RC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18 monument</text:p>
                </table:table-cell>
                <table:table-cell table:style-name="cell_frame_all" table:number-rows-spanned="1" table:number-columns-spanned="1">
                  <text:p text:style-name="table_al">
                    <text:span text:style-name="nadrukvet">registratie gemeentelijk erfgoedregister</text:span>
                  </text:p>
                  <text:list text:style-name="id1-3-2-4-14-1-8-7-3-2">
                    <text:list-item text:style-override="id1-3-2-4-14-1-8-7-3-2-1">
                      <text:number>-</text:number>
                      <text:p text:style-name="table_al">de registratie van het gemeentelijk monument in het gemeentelijke erfgoedregister</text:p>
                    </text:list-item>
                  </text:list>
                </table:table-cell>
                <table:table-cell table:style-name="cell_frame_all" table:number-rows-spanned="1" table:number-columns-spanned="1">
                  <text:p text:style-name="table_al">college</text:p>
                  <text:p text:style-name="table_al">(Ow; Erfgoedvrd.)</text:p>
                </table:table-cell>
                <table:table-cell table:style-name="cell_frame_all" table:number-rows-spanned="1" table:number-columns-spanned="1">
                  <text:p text:style-name="table_al">-teammanager RO</text:p>
                  <text:p text:style-name="table_al">-programmamanager RO</text:p>
                </table:table-cell>
                <table:table-cell table:style-name="cell_frame_all" table:number-rows-spanned="1" table:number-columns-spanned="1">
                  <text:list text:style-name="id1-3-2-4-14-1-8-7-6-1">
                    <text:list-item text:style-override="id1-3-2-4-14-1-8-7-6-1-1">
                      <text:number>-</text:number>
                      <text:p text:style-name="table_al">gemeentearcheoloog </text:p>
                    </text:list-item>
                    <text:list-item text:style-override="id1-3-2-4-14-1-8-7-6-1-2">
                      <text:number>-</text:number>
                      <text:p text:style-name="table_al">beleidsmedewerker ruimtelijke ontwikkeling en monu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19 monument</text:p>
                </table:table-cell>
                <table:table-cell table:style-name="cell_frame_all" table:number-rows-spanned="1" table:number-columns-spanned="1">
                  <text:p text:style-name="table_al">
                    <text:span text:style-name="nadrukvet">wijziging van ondergeschikte betekenis</text:span>
                  </text:p>
                  <text:list text:style-name="id1-3-2-4-14-1-8-8-3-2">
                    <text:list-item text:style-override="id1-3-2-4-14-1-8-8-3-2-1">
                      <text:number>-</text:number>
                      <text:p text:style-name="table_al">een wijziging doorvoeren in de aanwijzing tot gemeentelijk monument die van ondergeschikte betekenis is</text:p>
                    </text:list-item>
                  </text:list>
                </table:table-cell>
                <table:table-cell table:style-name="cell_frame_all" table:number-rows-spanned="1" table:number-columns-spanned="1">
                  <text:p text:style-name="table_al">college</text:p>
                  <text:p text:style-name="table_al">(Ow; Erfgoedvrd.)</text:p>
                </table:table-cell>
                <table:table-cell table:style-name="cell_frame_all" table:number-rows-spanned="1" table:number-columns-spanned="1">
                  <text:p text:style-name="table_al">teammanager RO</text:p>
                </table:table-cell>
                <table:table-cell table:style-name="cell_frame_all" table:number-rows-spanned="1" table:number-columns-spanned="1">
                  <text:list text:style-name="id1-3-2-4-14-1-8-8-6-1">
                    <text:list-item text:style-override="id1-3-2-4-14-1-8-8-6-1-1">
                      <text:number>-</text:number>
                      <text:p text:style-name="table_al">gemeentearcheoloog </text:p>
                    </text:list-item>
                    <text:list-item text:style-override="id1-3-2-4-14-1-8-8-6-1-2">
                      <text:number>-</text:number>
                      <text:p text:style-name="table_al">beleidsmedewerker ruimtelijke ontwikkeling en monu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20 rijksmonument/archeologie</text:p>
                </table:table-cell>
                <table:table-cell table:style-name="cell_frame_all" table:number-rows-spanned="1" table:number-columns-spanned="1">
                  <text:p text:style-name="table_al">
                    <text:span text:style-name="nadrukvet">rijksbesluit tot aanwijzen, wijzigen of schrappen beschermd rijksmonument</text:span>
                  </text:p>
                  <text:p text:style-name="table_al">ten behoeve van een rijksbesluit om een monument of archeologisch terrein aan te wijzen als, te wijzigen of af te voeren als beschermd rijksmonument (wijziging rijksmonumentenlijst):</text:p>
                  <text:list text:style-name="id1-3-2-4-14-1-8-9-3-3">
                    <text:list-item text:style-override="id1-3-2-4-14-1-8-9-3-3-1">
                      <text:number>a.</text:number>
                      <text:p text:style-name="table_al">de eigenaar of belanghebbenden te horen over het voornemen </text:p>
                    </text:list-item>
                    <text:list-item text:style-override="id1-3-2-4-14-1-8-9-3-3-2">
                      <text:number>b.</text:number>
                      <text:p text:style-name="table_al">de Gemeentelijke Adviescommissie Erfgoed en Ruimtelijke Kwaliteit Houten (CRK) om advies te vragen over het voornemen</text:p>
                    </text:list-item>
                    <text:list-item text:style-override="id1-3-2-4-14-1-8-9-3-3-3">
                      <text:number>c.</text:number>
                      <text:p text:style-name="table_al">advies uit te brengen aan de minister</text:p>
                    </text:list-item>
                    <text:list-item text:style-override="id1-3-2-4-14-1-8-9-3-3-4">
                      <text:number>d.</text:number>
                      <text:p text:style-name="table_al">het rijksbesluit bekend te maken en ter inzage te leggen</text:p>
                    </text:list-item>
                  </text:list>
                </table:table-cell>
                <table:table-cell table:style-name="cell_frame_all" table:number-rows-spanned="1" table:number-columns-spanned="1">
                  <text:p text:style-name="table_al">college</text:p>
                  <text:p text:style-name="table_al">(Erfgoedwet; Ow;</text:p>
                  <text:p text:style-name="table_al">Erfgoedvrd)</text:p>
                </table:table-cell>
                <table:table-cell table:style-name="cell_frame_all" table:number-rows-spanned="1" table:number-columns-spanned="1">
                  <text:p text:style-name="table_al">teammanager RO</text:p>
                </table:table-cell>
                <table:table-cell table:style-name="cell_frame_all" table:number-rows-spanned="1" table:number-columns-spanned="1">
                  <text:list text:style-name="id1-3-2-4-14-1-8-9-6-1">
                    <text:list-item text:style-override="id1-3-2-4-14-1-8-9-6-1-1">
                      <text:number>-</text:number>
                      <text:p text:style-name="table_al">gemeentearcheoloog </text:p>
                    </text:list-item>
                    <text:list-item text:style-override="id1-3-2-4-14-1-8-9-6-1-2">
                      <text:number>-</text:number>
                      <text:p text:style-name="table_al">beleidsmedewerker ruimtelijke ontwikkeling en monumenten</text:p>
                    </text:list-item>
                  </text:list>
                </table:table-cell>
                <table:table-cell table:style-name="cell_frame_all" table:number-rows-spanned="1" table:number-columns-spanned="1">
                  <text:p text:style-name="table_al">op basis van een voornemen van de Rijksdie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21 archeologie</text:p>
                </table:table-cell>
                <table:table-cell table:style-name="cell_frame_all" table:number-rows-spanned="1" table:number-columns-spanned="1">
                  <text:p text:style-name="table_al">
                    <text:span text:style-name="nadrukvet">archeologisch onderzoek</text:span>
                  </text:p>
                  <text:list text:style-name="id1-3-2-4-14-1-8-10-3-2">
                    <text:list-item text:style-override="id1-3-2-4-14-1-8-10-3-2-1">
                      <text:number>-</text:number>
                      <text:p text:style-name="table_al">beoordelen vereisten m.b.t. archeologisch onderzoek</text:p>
                    </text:list-item>
                  </text:list>
                </table:table-cell>
                <table:table-cell table:style-name="cell_frame_all" table:number-rows-spanned="1" table:number-columns-spanned="1">
                  <text:p text:style-name="table_al">college</text:p>
                  <text:p text:style-name="table_al">(Erfgoedwet; Ow)</text:p>
                </table:table-cell>
                <table:table-cell table:style-name="cell_frame_all" table:number-rows-spanned="1" table:number-columns-spanned="1">
                  <text:p text:style-name="table_al">teammanager RO</text:p>
                </table:table-cell>
                <table:table-cell table:style-name="cell_frame_all" table:number-rows-spanned="1" table:number-columns-spanned="1">
                  <text:p text:style-name="table_al">gemeentearcheolo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25 ro</text:p>
                </table:table-cell>
                <table:table-cell table:style-name="cell_frame_all" table:number-rows-spanned="1" table:number-columns-spanned="1">
                  <text:p text:style-name="table_al">
                    <text:span text:style-name="nadrukvet">procedure voorbereidingsbesluit, bestemmingsplan, wijzigingsplan en uitwerkingsplan</text:span>
                  </text:p>
                  <text:list text:style-name="id1-3-2-4-14-1-8-11-3-2">
                    <text:list-item text:style-override="id1-3-2-4-14-1-8-11-3-2-1">
                      <text:number>-</text:number>
                      <text:p text:style-name="table_al">bekendmaking, ter inzagelegging, waarmerken digitale bestanden en beschikbaar stellen gewaarmerkte digitale bestanden van een voorbereidingsbesluit, bestemmingsplan, wijzigingsplan en uitwerkingsplan gedurende de gehele procesgang</text:p>
                    </text:list-item>
                  </text:list>
                </table:table-cell>
                <table:table-cell table:style-name="cell_frame_all" table:number-rows-spanned="1" table:number-columns-spanned="1">
                  <text:p text:style-name="table_al">college</text:p>
                  <text:p text:style-name="table_al">(Wro; Bro; 4.6 IOw overgangsrecht)</text:p>
                </table:table-cell>
                <table:table-cell table:style-name="cell_frame_all" table:number-rows-spanned="1" table:number-columns-spanned="1">
                  <text:p text:style-name="table_al">teammanager RO</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26 ro</text:p>
                </table:table-cell>
                <table:table-cell table:style-name="cell_frame_all" table:number-rows-spanned="1" table:number-columns-spanned="1">
                  <text:p text:style-name="table_al">
                    <text:span text:style-name="nadrukvet">procedure voorbereidingsbesluit, wijzigen omgevingsplan en omgevingsvisie</text:span>
                  </text:p>
                  <text:list text:style-name="id1-3-2-4-14-1-8-12-3-2">
                    <text:list-item text:style-override="id1-3-2-4-14-1-8-12-3-2-1">
                      <text:number>-</text:number>
                      <text:p text:style-name="table_al">bekendmaking, terinzagelegging, waarmerken digitale bestanden en beschikbaar stellen gewaarmerkte digitale bestanden van een voorbereidingsbesluit, wijzigen omgevingsplan en omgevingsvisie gedurende de gehele procesgang.</text:p>
                    </text:list-item>
                  </text:list>
                </table:table-cell>
                <table:table-cell table:style-name="cell_frame_all" table:number-rows-spanned="1" table:number-columns-spanned="1">
                  <text:p text:style-name="table_al">College</text:p>
                  <text:p text:style-name="table_al">(Ow)</text:p>
                </table:table-cell>
                <table:table-cell table:style-name="cell_frame_all" table:number-rows-spanned="1" table:number-columns-spanned="1">
                  <text:p text:style-name="table_al">teammanager RO</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27 ro</text:p>
                </table:table-cell>
                <table:table-cell table:style-name="cell_frame_all" table:number-rows-spanned="1" table:number-columns-spanned="1">
                  <text:p text:style-name="table_al">
                    <text:span text:style-name="nadrukvet">mondelinge inspraak en zienswijze</text:span>
                  </text:p>
                  <text:list text:style-name="id1-3-2-4-14-1-8-13-3-2">
                    <text:list-item text:style-override="id1-3-2-4-14-1-8-13-3-2-1">
                      <text:number>-</text:number>
                      <text:p text:style-name="table_al">het aanhoren van een mondelinge reactie en/of zienswijze en het maken van een verslag daarvan, tijdens de procesgang van wijzigen omgevingsplan</text:p>
                    </text:list-item>
                  </text:list>
                </table:table-cell>
                <table:table-cell table:style-name="cell_frame_all" table:number-rows-spanned="1" table:number-columns-spanned="1">
                  <text:p text:style-name="table_al">college</text:p>
                  <text:p text:style-name="table_al">(Ow, Awb; Participatie- en Inspraakverordening.)</text:p>
                </table:table-cell>
                <table:table-cell table:style-name="cell_frame_all" table:number-rows-spanned="1" table:number-columns-spanned="1">
                  <text:p text:style-name="table_al">-teammanager RO</text:p>
                  <text:p text:style-name="table_al">-programmamanager RO</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29 ro</text:p>
                </table:table-cell>
                <table:table-cell table:style-name="cell_frame_all" table:number-rows-spanned="1" table:number-columns-spanned="1">
                  <text:p text:style-name="table_al">
                    <text:span text:style-name="nadrukvet">Manifest en Omgevingsplan</text:span>
                  </text:p>
                  <text:list text:style-name="id1-3-2-4-14-1-8-14-3-2">
                    <text:list-item text:style-override="id1-3-2-4-14-1-8-14-3-2-1">
                      <text:number>-</text:number>
                      <text:p text:style-name="table_al">Het bijwerken van het manifest</text:p>
                    </text:list-item>
                    <text:list-item text:style-override="id1-3-2-4-14-1-8-14-3-2-2">
                      <text:number>-</text:number>
                      <text:p text:style-name="table_al">Het digitaal waarmerken van het manifest en digitaal beschikbaar stellen</text:p>
                    </text:list-item>
                    <text:list-item text:style-override="id1-3-2-4-14-1-8-14-3-2-3">
                      <text:number>-</text:number>
                      <text:p text:style-name="table_al">Bekendmaking van de beschikbaarheidslocatie van het manifest</text:p>
                    </text:list-item>
                    <text:list-item text:style-override="id1-3-2-4-14-1-8-14-3-2-4">
                      <text:number>-</text:number>
                      <text:p text:style-name="table_al">Het aanmelden van de beschikbaarheidslocatie van het manifest aan de landelijke voorziening</text:p>
                    </text:list-item>
                    <text:list-item text:style-override="id1-3-2-4-14-1-8-14-3-2-5">
                      <text:number>-</text:number>
                      <text:p text:style-name="table_al">Het bijwerken van het omgevingsplan en alle daarbij behorende werkzaamheden.</text:p>
                    </text:list-item>
                  </text:list>
                </table:table-cell>
                <table:table-cell table:style-name="cell_frame_all" table:number-rows-spanned="1" table:number-columns-spanned="1">
                  <text:p text:style-name="table_al">college</text:p>
                  <text:p text:style-name="table_al">(Wro; Bro; Ow)</text:p>
                </table:table-cell>
                <table:table-cell table:style-name="cell_frame_all" table:number-rows-spanned="1" table:number-columns-spanned="1">
                  <text:p text:style-name="table_al">teammanager RO</text:p>
                </table:table-cell>
                <table:table-cell table:style-name="cell_frame_all" table:number-rows-spanned="1" table:number-columns-spanned="1">
                  <text:list text:style-name="id1-3-2-4-14-1-8-14-6-1">
                    <text:list-item text:style-override="id1-3-2-4-14-1-8-14-6-1-1">
                      <text:number>-</text:number>
                      <text:p text:style-name="table_al">beleidsmedewerker ruimtelijke ontwikkeling</text:p>
                    </text:list-item>
                    <text:list-item text:style-override="id1-3-2-4-14-1-8-14-6-1-2">
                      <text:number>-</text:number>
                      <text:p text:style-name="table_al">medewerker beleidsuitvoering I, II en II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35</text:p>
                </table:table-cell>
                <table:table-cell table:style-name="cell_frame_all" table:number-rows-spanned="1" table:number-columns-spanned="1">
                  <text:p text:style-name="table_al">
                    <text:span text:style-name="nadrukvet">geluidbeleid en hogere grenswaarden</text:span>
                  </text:p>
                  <text:p text:style-name="table_al">vaststellen hogere waarden dan de toelaatbare geluidbelasting op grond van de Ow </text:p>
                </table:table-cell>
                <table:table-cell table:style-name="cell_frame_all" table:number-rows-spanned="1" table:number-columns-spanned="1">
                  <text:p text:style-name="table_al">college</text:p>
                  <text:p text:style-name="table_al">( Ow)</text:p>
                </table:table-cell>
                <table:table-cell table:style-name="cell_frame_all" table:number-rows-spanned="1" table:number-columns-spanned="1">
                  <text:p text:style-name="table_al">teammanager RO</text:p>
                </table:table-cell>
                <table:table-cell table:style-name="cell_frame_all" table:number-rows-spanned="1" table:number-columns-spanned="1"/>
                <table:table-cell table:style-name="cell_frame_all" table:number-rows-spanned="1" table:number-columns-spanned="1">
                  <text:p text:style-name="table_al">Het hogere waarden besluit zoals we dat nu kennen, komt te vervallen. Dat wordt het toestaan van hogere geluidsbelasting dan standaardwaarde.</text:p>
                </table:table-cell>
              </table:table-row>
            </table:table>
            <text:p text:style-name="table_bottom"/>
          </text:section>
          <text:p text:style-name="al"/>
          <text:p text:style-name="al">
          <text:span text:style-name="nadrukvet">Let op</text:span>:</text:p>
          <text:list text:style-name="id1-3-2-4-17">
            <text:list-item text:style-override="id1-3-2-4-17-1">
              <text:number>-</text:number>
              <text:p text:style-name="al">In geval van bestuurlijk of politiek gevoelige zaken dient in overleg met de portefeuillehouder te worden bepaald of de zaak wordt voorgelegd aan het college.</text:p>
            </text:list-item>
            <text:list-item text:style-override="id1-3-2-4-17-2">
              <text:number>-</text:number>
              <text:p text:style-name="al">Er is geen mandaat als de uitgaven niet passen binnen de begroting of de daarvoor ter beschikking gestelde kredieten.</text:p>
            </text:list-item>
          </text:list>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Mandaatregeling gemeente Houten</text:p>
                </table:table-cell>
                <table:table-cell table:style-name="entry" table:number-rows-spanned="1" table:number-columns-spanned="1">
                  <text:p text:style-name="table_al">Overzicht 1: mandaten aan de ambtelijke organisatie</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grondslag)</text:span>
                  </text:p>
                </table:table-cell>
                <table:table-cell table:style-name="cell_frame_all" table:number-rows-spanned="1" table:number-columns-spanned="1">
                  <text:p text:style-name="table_al">
                    <text:span text:style-name="nadrukvet">Mandaat gemeentesecretaris directeur, manager</text:span>
                  </text:p>
                </table:table-cell>
                <table:table-cell table:style-name="cell_frame_all" table:number-rows-spanned="1" table:number-columns-spanned="1">
                  <text:p text:style-name="table_al">
                    <text:span text:style-name="nadrukvet">Ondermandaat functionaris</text:span>
                  </text:p>
                </table:table-cell>
                <table:table-cell table:style-name="cell_frame_all" table:number-rows-spanned="1" table:number-columns-spanned="1">
                  <text:p text:style-name="table_al">
                    <text:span text:style-name="nadrukvet">Samenvatting clausulering en/of 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ext:span text:style-name="nadrukcur">Team Vergunningverlening Toezicht en Handhav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text:p>
                  <text:p text:style-name="table_al">algemeen</text:p>
                </table:table-cell>
                <table:table-cell table:style-name="cell_frame_all" table:number-rows-spanned="1" table:number-columns-spanned="1">
                  <text:p text:style-name="table_al">
                    <text:span text:style-name="nadrukvet">algemene machtiging voor handelingen</text:span>
                  </text:p>
                  <text:p text:style-name="table_al">Het verrichten van handelingen die de taakvelden van het team betreffen, inclusief het accepteren van meldingen en voorbereidende handelingen t.b.v. besluitvorming</text:p>
                </table:table-cell>
                <table:table-cell table:style-name="cell_frame_all" table:number-rows-spanned="1" table:number-columns-spanned="1">
                  <text:p text:style-name="table_al">college</text:p>
                  <text:p text:style-name="table_al">Awb, Omgevingswet (Ow), Omgevingsbesluit (Ob), Besluit bouwwerken leefomgeving (Bbl), Besluit kwaliteit leefomgeving (Bkl), Besluit activiteiten leefomgeving (Bal), Omgevingsregeling (Or), Omgevingsplan</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Dit betreft een machtiging om namens het college handelingen te verrichten die geen rechtsgevolgen hebben, zoals het accepteren van een gebruiksmelding, een Wkb-melding, een melding voor een milieubelastende activiteit of een andere melding of bijvoorbeeld het horen van een belanghebbende.</text:p>
                  <text:p text:style-name="table_al"/>
                  <text:p text:style-name="table_al">Onder voorbereidende handelingen wordt in ieder geval ook verstaan: het vragen van advies aan een commissie, het bekendmaken van een voorgenomen aanwijzing voor een monument, het verlengen van termijnen.</text:p>
                  <text:p text:style-name="table_al"/>
                  <text:p text:style-name="table_al">voorbereidende handelingen waarvoor geen mandaat geldt voor de besluitvorming, moeten eerst afgestemd worden met de poh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H/4 bouwwerk</text:p>
                </table:table-cell>
                <table:table-cell table:style-name="cell_frame_all" table:number-rows-spanned="1" table:number-columns-spanned="1">
                  <text:p text:style-name="table_al">bouwactiviteit (technisch)</text:p>
                  <text:list text:style-name="id1-3-2-4-20-1-8-6-3-2">
                    <text:list-item text:style-override="id1-3-2-4-20-1-8-6-3-2-1">
                      <text:number>a.</text:number>
                      <text:p text:style-name="table_al">besluiten op een aanvraag voor een omgevingsvergunning voor een bouwactiviteit;</text:p>
                    </text:list-item>
                    <text:list-item text:style-override="id1-3-2-4-20-1-8-6-3-2-2">
                      <text:number>b.</text:number>
                      <text:p text:style-name="table_al">besluiten om een maatwerkvoorschrift te stellen;</text:p>
                    </text:list-item>
                    <text:list-item text:style-override="id1-3-2-4-20-1-8-6-3-2-3">
                      <text:number>c.</text:number>
                      <text:p text:style-name="table_al">besluiten op een aanvraag om toestemming tot het treffen van een gelijkwaardige maatregel.</text:p>
                    </text:list-item>
                  </text:list>
                </table:table-cell>
                <table:table-cell table:style-name="cell_frame_all" table:number-rows-spanned="1" table:number-columns-spanned="1">
                  <text:p text:style-name="table_al">College (5.1 tweede lid onder a Ow en § 2.3.2 Bbl;</text:p>
                  <text:p text:style-name="table_al">Omgevingsplan, Bbl) </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TH/5</text:p>
                  <text:p text:style-name="table_al">omgevingsplanactiviteit</text:p>
                </table:table-cell>
                <table:table-cell table:style-name="cell_frame_all" table:number-rows-spanned="1" table:number-columns-spanned="1">
                  <text:p text:style-name="table_al">omgevingsplanactiviteit </text:p>
                  <text:p text:style-name="table_al">besluiten op een aanvraag voor een omgevingsvergunning </text:p>
                  <text:list text:style-name="id1-3-2-4-20-1-8-7-3-3">
                    <text:list-item text:style-override="id1-3-2-4-20-1-8-7-3-3-1">
                      <text:number>a.</text:number>
                      <text:p text:style-name="table_al">met toepassing van de in het Omgevingsplan opgenomen binnenplanse vergunningplicht (omgevingsplanactiviteit; opa);</text:p>
                    </text:list-item>
                    <text:list-item text:style-override="id1-3-2-4-20-1-8-7-3-3-2">
                      <text:number>b.</text:number>
                      <text:p text:style-name="table_al">in gevallen met het oog op een evenwichtige toedeling van functies aan locaties (buitenplanse omgevingsplanactiviteit; bopa);</text:p>
                    </text:list-item>
                    <text:list-item text:style-override="id1-3-2-4-20-1-8-7-3-3-3">
                      <text:number>c.</text:number>
                      <text:p text:style-name="table_al">waarvoor de uitgebreide procedure doorlopen wordt;</text:p>
                    </text:list-item>
                    <text:list-item text:style-override="id1-3-2-4-20-1-8-7-3-3-4">
                      <text:number>d.</text:number>
                      <text:p text:style-name="table_al">voorschriften opnemen in een omgevingsvergunning n.a.v. de resultaten van het archeologisch onderzoek (selectiebesluit).</text:p>
                    </text:list-item>
                  </text:list>
                </table:table-cell>
                <table:table-cell table:style-name="cell_frame_all" table:number-rows-spanned="1" table:number-columns-spanned="1">
                  <text:p text:style-name="table_al">College </text:p>
                  <text:p text:style-name="table_al">(5.1 lid 1 Ow, § 22.2.7.2 Omgevingsplan;</text:p>
                  <text:p text:style-name="table_al">Omgevingsplan; Ob, Bbl)</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s beleidsuitvoering VV</text:p>
                </table:table-cell>
                <table:table-cell table:style-name="cell_frame_all" table:number-rows-spanned="1" table:number-columns-spanned="1">
                  <text:p text:style-name="table_al">Geen mandaat als:</text:p>
                  <text:list text:style-name="id1-3-2-4-20-1-8-7-7-2">
                    <text:list-item text:style-override="id1-3-2-4-20-1-8-7-7-2-1">
                      <text:number>a.</text:number>
                      <text:p text:style-name="table_al">bindend advies vereist is; </text:p>
                    </text:list-item>
                    <text:list-item text:style-override="id1-3-2-4-20-1-8-7-7-2-2">
                      <text:number>b.</text:number>
                      <text:p text:style-name="table_al">het besluit afwijkt van ingewonnen externe adviezen;</text:p>
                    </text:list-item>
                    <text:list-item text:style-override="id1-3-2-4-20-1-8-7-7-2-3">
                      <text:number>c.</text:number>
                      <text:p text:style-name="table_al">bij de uitgebreide procedure zienswijzen zijn ingediend.</text:p>
                    </text:list-item>
                  </text:list>
                  <text:p text:style-name="table_al">Geen ondermandaat aan medewerkers beleidsuitvoering VV bij:</text:p>
                  <text:list text:style-name="id1-3-2-4-20-1-8-7-7-4">
                    <text:list-item text:style-override="id1-3-2-4-20-1-8-7-7-4-1">
                      <text:number>d.</text:number>
                      <text:p text:style-name="table_al">een weigering;</text:p>
                    </text:list-item>
                    <text:list-item text:style-override="id1-3-2-4-20-1-8-7-7-4-2">
                      <text:number>e.</text:number>
                      <text:p text:style-name="table_al">een omgevingsplanactiviteit genoemd in artikel 8.13 van het Omgevingsbesluit; </text:p>
                    </text:list-item>
                    <text:list-item text:style-override="id1-3-2-4-20-1-8-7-7-4-3">
                      <text:number>f.</text:number>
                      <text:p text:style-name="table_al">een gebruikswijziging (al dan niet in combinatie met bouwen).</text:p>
                    </text:list-item>
                  </text:list>
                  <text:p text:style-name="table_al">In de gevallen d t/m f portefeuillehouder voorafgaand aan besluitvorming informeren.</text:p>
                  <text:list text:style-name="id1-3-2-4-20-1-8-7-7-6">
                    <text:list-item text:style-override="id1-3-2-4-20-1-8-7-7-6-1">
                      <text:number>-</text:number>
                      <text:p text:style-name="table_al">ad c. mandaat niet lager dan teammanager en poho informeren over voorgenomen besluit. Mandaat geldt voor besluiten op aanvragen omgevingsvergunningen waarvan het Omgevingsbesluit bepaalt dat daarvoor de uitgebreide procedure doorlopen moet worden of wanneer de aanvrager daarom verzocht heeft of wanneer het college bepaald heeft dat hiervoor de uitgebreide procedure doorlopen moet wor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H/6 overgangsrecht</text:p>
                </table:table-cell>
                <table:table-cell table:style-name="cell_frame_all" table:number-rows-spanned="1" table:number-columns-spanned="1">
                  <text:p text:style-name="table_al">
                    <text:span text:style-name="nadrukvet">omgevingsvergunning Wabo</text:span>
                  </text:p>
                  <text:p text:style-name="table_al">Besluiten op een aanvraag voor een omgevingsvergunning voor:</text:p>
                  <text:list text:style-name="id1-3-2-4-20-1-8-8-3-3">
                    <text:list-item text:style-override="id1-3-2-4-20-1-8-8-3-3-1">
                      <text:number>a.</text:number>
                      <text:p text:style-name="table_al">het bouwen van een bouwwerk;</text:p>
                    </text:list-item>
                    <text:list-item text:style-override="id1-3-2-4-20-1-8-8-3-3-2">
                      <text:number>b.</text:number>
                      <text:p text:style-name="table_al">het uitvoeren van een werk;</text:p>
                    </text:list-item>
                    <text:list-item text:style-override="id1-3-2-4-20-1-8-8-3-3-3">
                      <text:number>c.</text:number>
                      <text:p text:style-name="table_al">planologisch strijdig gebruik;</text:p>
                      <text:list text:style-name="id1-3-2-4-20-1-8-8-3-3-3-3">
                        <text:list-item text:style-override="id1-3-2-4-20-1-8-8-3-3-3-3-1">
                          <text:number>1.</text:number>
                          <text:p text:style-name="table_al">met toepassing van de in het bestemmingsplan of beheersverordening opgenomen regels inzake afwijking (binnenplans);</text:p>
                        </text:list-item>
                        <text:list-item text:style-override="id1-3-2-4-20-1-8-8-3-3-3-3-2">
                          <text:number>2.</text:number>
                          <text:p text:style-name="table_al">in de in het Besluit omgevingsrecht aangewezen gevallen (kruimelgevallen; buitenplans volgens reguliere procedure);</text:p>
                        </text:list-item>
                        <text:list-item text:style-override="id1-3-2-4-20-1-8-8-3-3-3-3-3">
                          <text:number>3.</text:number>
                          <text:p text:style-name="table_al">in overige gevallen met een goede ruimtelijke onderbouwing (buitenplans volgens uitgebreide procedure).</text:p>
                        </text:list-item>
                      </text:list>
                    </text:list-item>
                  </text:list>
                  <text:list text:style-name="id1-3-2-4-20-1-8-8-3-4">
                    <text:list-item text:style-override="id1-3-2-4-20-1-8-8-3-4-1">
                      <text:number>d.</text:number>
                      <text:p text:style-name="table_al">het veranderen van een rijksmonument;</text:p>
                    </text:list-item>
                    <text:list-item text:style-override="id1-3-2-4-20-1-8-8-3-4-2">
                      <text:number>e.</text:number>
                      <text:p text:style-name="table_al">het veranderen van een gemeentelijk monument;</text:p>
                    </text:list-item>
                    <text:list-item text:style-override="id1-3-2-4-20-1-8-8-3-4-3">
                      <text:number>f.</text:number>
                      <text:p text:style-name="table_al"> het vellen van een houtopstand.</text:p>
                    </text:list-item>
                  </text:list>
                </table:table-cell>
                <table:table-cell table:style-name="cell_frame_all" table:number-rows-spanned="1" table:number-columns-spanned="1">
                  <text:p text:style-name="table_al">College</text:p>
                  <text:p text:style-name="table_al">Artikel 2.1 lid 1 aanhef en onder a, b, c, f en i Wabo;</text:p>
                  <text:p text:style-name="table_al">Artikel 2.2 lid 1 aanhef en onder b en g Wabo</text:p>
                </table:table-cell>
                <table:table-cell table:style-name="cell_frame_all" table:number-rows-spanned="1" table:number-columns-spanned="1">
                  <text:p text:style-name="table_al">Teammanager VT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TH/7</text:p>
                  <text:p text:style-name="table_al">advies en instemming</text:p>
                </table:table-cell>
                <table:table-cell table:style-name="cell_frame_all" table:number-rows-spanned="1" table:number-columns-spanned="1">
                  <text:p text:style-name="table_al">
                    <text:span text:style-name="nadrukvet">advies en instemming</text:span>
                  </text:p>
                  <text:list text:style-name="id1-3-2-4-20-1-8-9-3-2">
                    <text:list-item text:style-override="id1-3-2-4-20-1-8-9-3-2-1">
                      <text:number>-</text:number>
                      <text:p text:style-name="table_al">het verlenen van advies en/of instemming bij bepaalde omgevingsplanactiviteiten, bouwactiviteiten, rijksmonumentactiviteiten en milieubelastende activiteiten zoals genoemd in artikel 4.20 van het Omgevingsbesluit.<text:span text:style-name="nadrukcur"> (</text:span>grondgebiedoverstijgende aanvraag, overgedragen bevoegdheid of voorrangsregel bij samenloop) </text:p>
                    </text:list-item>
                  </text:list>
                </table:table-cell>
                <table:table-cell table:style-name="cell_frame_all" table:number-rows-spanned="1" table:number-columns-spanned="1">
                  <text:p text:style-name="table_al">College</text:p>
                  <text:p text:style-name="table_al">(artikel 4.20 Ob)</text:p>
                </table:table-cell>
                <table:table-cell table:style-name="cell_frame_all" table:number-rows-spanned="1" table:number-columns-spanned="1">
                  <text:p text:style-name="table_al">teammanager VTH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8</text:p>
                  <text:p text:style-name="table_al">monument</text:p>
                </table:table-cell>
                <table:table-cell table:style-name="cell_frame_all" table:number-rows-spanned="1" table:number-columns-spanned="1">
                  <text:p text:style-name="table_al">
                    <text:span text:style-name="nadrukvet">omgevingsvergunning voor rijksmonumentenactiviteit</text:span>
                  </text:p>
                  <text:list text:style-name="id1-3-2-4-20-1-8-10-3-2">
                    <text:list-item text:style-override="id1-3-2-4-20-1-8-10-3-2-1">
                      <text:number>-</text:number>
                      <text:p text:style-name="table_al">besluiten op een aanvraag om een omgevingsvergunning voor het veranderen van een rijksmonument;</text:p>
                    </text:list-item>
                    <text:list-item text:style-override="id1-3-2-4-20-1-8-10-3-2-2">
                      <text:number>-</text:number>
                      <text:p text:style-name="table_al">voorschriften opnemen in een omgevingsvergunning n.a.v. de resultaten van het archeologisch onderzoek (selectiebesluit).</text:p>
                    </text:list-item>
                  </text:list>
                </table:table-cell>
                <table:table-cell table:style-name="cell_frame_all" table:number-rows-spanned="1" table:number-columns-spanned="1">
                  <text:p text:style-name="table_al">College </text:p>
                  <text:p text:style-name="table_al">(5.1 lid 1 aanhef en b Ow, Omgevingsplan; Erfgoedwet;</text:p>
                  <text:p text:style-name="table_al">Erfgoedverordening)</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als het besluit afwijkt van ingewonnen adviezen of bij de uitgebreide procedure zienswijzen zijn ingediend.</text:p>
                  <text:p text:style-name="table_al"/>
                  <text:p text:style-name="table_al">Bij weigering geen ondermandaat aan medewerkers beleidsuitvoering V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9 slopen</text:p>
                </table:table-cell>
                <table:table-cell table:style-name="cell_frame_all" table:number-rows-spanned="1" table:number-columns-spanned="1">
                  <text:p text:style-name="table_al">
                    <text:span text:style-name="nadrukvet">omgevingsplanactiviteit: voor het slopen van een bouwwerk</text:span>
                  </text:p>
                  <text:p text:style-name="table_al">besluiten op een aanvraag om een omgevingsvergunning voor het slopen van een bouwwerk in gevallen waarin dat in het Omgevingsplan is bepaald </text:p>
                </table:table-cell>
                <table:table-cell table:style-name="cell_frame_all" table:number-rows-spanned="1" table:number-columns-spanned="1">
                  <text:p text:style-name="table_al">College </text:p>
                  <text:p text:style-name="table_al">(5.1 lid 1 aanhef en a Ow, Omgevingsplan)</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I VV</text:p>
                </table:table-cell>
                <table:table-cell table:style-name="cell_frame_all" table:number-rows-spanned="1" table:number-columns-spanned="1">
                  <text:p text:style-name="table_al">Geen mandaat als het besluit afwijkt van ingewonnen adviezen of bij de uitgebreide procedure zienswijzen zijn ingediend.</text:p>
                  <text:p text:style-name="table_al"/>
                  <text:p text:style-name="table_al">Bij weigering geen ondermandaat aan medewerkers beleidsuitvoering, die niet op de sublijst VTH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0</text:p>
                  <text:p text:style-name="table_al">meerv. aanvraag</text:p>
                </table:table-cell>
                <table:table-cell table:style-name="cell_frame_all" table:number-rows-spanned="1" table:number-columns-spanned="1">
                  <text:p text:style-name="table_al">
                    <text:span text:style-name="nadrukvet">bevoegd gezag meervoudige aanvraag</text:span>
                  </text:p>
                  <text:p text:style-name="table_al">besluiten op alle activiteiten in een meervoudige aanvraag om een omgevingsvergunning. </text:p>
                </table:table-cell>
                <table:table-cell table:style-name="cell_frame_all" table:number-rows-spanned="1" table:number-columns-spanned="1">
                  <text:p text:style-name="table_al">College </text:p>
                  <text:p text:style-name="table_al">(§ 5.1.2 Ow; 5.12 Ow;</text:p>
                  <text:p text:style-name="table_al">5.1 Ow </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text:p>
                  <text:p text:style-name="table_al">beleidsuitvoering VV</text:p>
                </table:table-cell>
                <table:table-cell table:style-name="cell_frame_all" table:number-rows-spanned="1" table:number-columns-spanned="1">
                  <text:p text:style-name="table_al">Een aanvraag omgevingsvergunning wordt behandeld door één bevoegd gezag. Ook wanneer die uit meerdere activiteiten bestaat en er activiteiten bij zitten waarvan de bevoegdheid bij andere overheden ligt. Dit mandaat is bedoeld voor de gevallen waarin het college bevoegd gezag wordt voor de gehele aanvraag. Dat is bijvoorbeeld het geval bij flora en fauna.</text:p>
                  <text:p text:style-name="table_al"/>
                  <text:p text:style-name="table_al">Geen mandaat als:</text:p>
                  <text:list text:style-name="id1-3-2-4-20-1-8-12-7-4">
                    <text:list-item text:style-override="id1-3-2-4-20-1-8-12-7-4-1">
                      <text:number>-</text:number>
                      <text:p text:style-name="table_al">er geen advies en (indien vereist) instemming is verleend door het oorspronkelijk bevoegd gezag;</text:p>
                    </text:list-item>
                    <text:list-item text:style-override="id1-3-2-4-20-1-8-12-7-4-2">
                      <text:number>-</text:number>
                      <text:p text:style-name="table_al">de activiteit waarvoor het college oorspronkelijk bevoegd gezag is, niet gemandateerd is.</text:p>
                    </text:list-item>
                  </text:list>
                  <text:p text:style-name="table_al">Bij weigering geen ondermandaat aan medewerkers beleidsuitvoering, die niet op de sublijst VTH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1 intrekking</text:p>
                </table:table-cell>
                <table:table-cell table:style-name="cell_frame_all" table:number-rows-spanned="1" table:number-columns-spanned="1">
                  <text:p text:style-name="table_al">
                    <text:span text:style-name="nadrukvet">intrekking van een omgevingsvergunning:</text:span>
                  </text:p>
                  <text:list text:style-name="id1-3-2-4-20-1-8-13-3-2">
                    <text:list-item text:style-override="id1-3-2-4-20-1-8-13-3-2-1">
                      <text:number>a.</text:number>
                      <text:p text:style-name="table_al">besluiten tot het intrekken van de omgevingsvergunning op verzoek van de vergunninghouder;</text:p>
                    </text:list-item>
                    <text:list-item text:style-override="id1-3-2-4-20-1-8-13-3-2-2">
                      <text:number>b.</text:number>
                      <text:p text:style-name="table_al">besluiten tot het ambtshalve intrekken van de omgevingsvergunning.</text:p>
                    </text:list-item>
                  </text:list>
                </table:table-cell>
                <table:table-cell table:style-name="cell_frame_all" table:number-rows-spanned="1" table:number-columns-spanned="1">
                  <text:p text:style-name="table_al">College</text:p>
                  <text:p text:style-name="table_al">(5.39, 5.40, 5.41 Ow) </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text:p>
                  <text:p text:style-name="table_al">beleidsuitvoering VV</text:p>
                </table:table-cell>
                <table:table-cell table:style-name="cell_frame_all" table:number-rows-spanned="1" table:number-columns-spanned="1">
                  <text:p text:style-name="table_al">Geen mandaat als het besluit afwijkt van ingewonnen adviezen.</text:p>
                  <text:p text:style-name="table_al"/>
                  <text:p text:style-name="table_al">Bij zienswijzen mandaat niet lager dan medewerkers beleidsuitvoering die op sublijst VTH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2</text:p>
                  <text:p text:style-name="table_al">aanhouding</text:p>
                </table:table-cell>
                <table:table-cell table:style-name="cell_frame_all" table:number-rows-spanned="1" table:number-columns-spanned="1">
                  <text:p text:style-name="table_al">
                    <text:span text:style-name="nadrukvet">aanhouding aanvraag</text:span>
                  </text:p>
                  <text:list text:style-name="id1-3-2-4-20-1-8-14-3-2">
                    <text:list-item text:style-override="id1-3-2-4-20-1-8-14-3-2-1">
                      <text:number>-</text:number>
                      <text:p text:style-name="table_al">het aanhouden van een aanvraag voor een omgevingsvergunning.</text:p>
                    </text:list-item>
                  </text:list>
                </table:table-cell>
                <table:table-cell table:style-name="cell_frame_all" table:number-rows-spanned="1" table:number-columns-spanned="1">
                  <text:p text:style-name="table_al">College</text:p>
                  <text:p text:style-name="table_al">(16.49 Ow)</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p text:style-name="table_al">Deze aanhoudingsplicht geldt alleen bij mer-(beoordelings)plichtige 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4</text:p>
                  <text:p text:style-name="table_al">toezicht</text:p>
                </table:table-cell>
                <table:table-cell table:style-name="cell_frame_all" table:number-rows-spanned="1" table:number-columns-spanned="1">
                  <text:p text:style-name="table_al">
                    <text:span text:style-name="nadrukvet">medewerker toezicht en handhaving</text:span>
                  </text:p>
                  <text:list text:style-name="id1-3-2-4-20-1-8-15-3-2">
                    <text:list-item text:style-override="id1-3-2-4-20-1-8-15-3-2-1">
                      <text:number>-</text:number>
                      <text:p text:style-name="table_al">een medewerker toezicht en handhaving aanwijzen</text:p>
                    </text:list-item>
                  </text:list>
                </table:table-cell>
                <table:table-cell table:style-name="cell_frame_all" table:number-rows-spanned="1" table:number-columns-spanned="1">
                  <text:p text:style-name="table_al">college en burgemeester</text:p>
                  <text:p text:style-name="table_al">(18.6 Ow; Erfgoedwet; BGBOP;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ewezen zijn: </text:p>
                  <text:list text:style-name="id1-3-2-4-20-1-8-15-7-2">
                    <text:list-item text:style-override="id1-3-2-4-20-1-8-15-7-2-1">
                      <text:number>-</text:number>
                      <text:p text:style-name="table_al">medewerkers T&amp;H;</text:p>
                    </text:list-item>
                    <text:list-item text:style-override="id1-3-2-4-20-1-8-15-7-2-2">
                      <text:number>-</text:number>
                      <text:p text:style-name="table_al">de bevoegdheden van toezichthouders die de APV in hun takenpakket hebben zijn gespecificeerd in hun individuele of categorale aanwijzingsbesluiten;</text:p>
                    </text:list-item>
                    <text:list-item text:style-override="id1-3-2-4-20-1-8-15-7-2-3">
                      <text:number>-</text:number>
                      <text:p text:style-name="table_al">ook voor wat betreft hun taken gemandateerd aan VRU en RUD. Zie mandaten aan extern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15 kap</text:p>
                </table:table-cell>
                <table:table-cell table:style-name="cell_frame_all" table:number-rows-spanned="1" table:number-columns-spanned="1">
                  <text:p text:style-name="table_al">
                    <text:span text:style-name="nadrukvet">omgevingsvergunning voor kappen van bomen</text:span>
                  </text:p>
                  <text:list text:style-name="id1-3-2-4-20-1-8-16-3-2">
                    <text:list-item text:style-override="id1-3-2-4-20-1-8-16-3-2-1">
                      <text:number>a.</text:number>
                      <text:p text:style-name="table_al">besluiten op een aanvraag voor een vergunning voor het (doen) vellen van houtopstand, opgenomen in de door het college vastgestelde inventarisatie ‘Bomen met bijzondere waarde’;</text:p>
                    </text:list-item>
                    <text:list-item text:style-override="id1-3-2-4-20-1-8-16-3-2-2">
                      <text:number>b.</text:number>
                      <text:p text:style-name="table_al">besluiten in de omgevingsvergunning een verplichting op te leggen om bomen te herplanten of voorzieningen aan bomen te treffen.</text:p>
                    </text:list-item>
                  </text:list>
                </table:table-cell>
                <table:table-cell table:style-name="cell_frame_all" table:number-rows-spanned="1" table:number-columns-spanned="1">
                  <text:p text:style-name="table_al">college</text:p>
                  <text:p text:style-name="table_al">(5.1 lid 1 aanhef en sub a en 22.8 Ow;</text:p>
                  <text:p text:style-name="table_al">(tijdelijk deel) Omgevingsplan, 4:11, 4:11a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p text:style-name="table_al">Advies team UB inwinnen</text:p>
                  <text:p text:style-name="table_al"/>
                  <text:p text:style-name="table_al">Ad. b: verplichting als voorschrift bij omgevingsvergunning;</text:p>
                  <text:p text:style-name="table_al">o.g.v. 4:11a APV bevoegdheid team UB</text:p>
                  <text:p text:style-name="table_al"/>
                  <text:p text:style-name="table_al">bij weigering geen ondermandaat aan medewerkers beleidsuitvoering, die niet op de sublijst VTH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20huisvesting</text:p>
                </table:table-cell>
                <table:table-cell table:style-name="cell_frame_all" table:number-rows-spanned="1" table:number-columns-spanned="1">
                  <text:p text:style-name="table_al">
                    <text:span text:style-name="nadrukvet">onttrekking, samenvoeging, omzetting, woonvorming, splitsing en bestuurlijke boete</text:span>
                  </text:p>
                  <text:list text:style-name="id1-3-2-4-20-1-8-17-3-2">
                    <text:list-item text:style-override="id1-3-2-4-20-1-8-17-3-2-1">
                      <text:number>a.</text:number>
                      <text:p text:style-name="table_al">een besluit nemen op een aanvraag voor een vergunning om woonruimte:</text:p>
                      <text:list text:style-name="id1-3-2-4-20-1-8-17-3-2-1-3">
                        <text:list-item text:style-override="id1-3-2-4-20-1-8-17-3-2-1-3-1">
                          <text:number>1.</text:number>
                          <text:p text:style-name="table_al">te onttrekken</text:p>
                        </text:list-item>
                        <text:list-item text:style-override="id1-3-2-4-20-1-8-17-3-2-1-3-2">
                          <text:number>2.</text:number>
                          <text:p text:style-name="table_al">samen te voegen</text:p>
                        </text:list-item>
                        <text:list-item text:style-override="id1-3-2-4-20-1-8-17-3-2-1-3-3">
                          <text:number>3.</text:number>
                          <text:p text:style-name="table_al">om te zetten van zelfstandige naar onzelfstandige woonruimte</text:p>
                        </text:list-item>
                        <text:list-item text:style-override="id1-3-2-4-20-1-8-17-3-2-1-3-4">
                          <text:number>4.</text:number>
                          <text:p text:style-name="table_al">te verbouwen tot 2 of meer woonruimten</text:p>
                        </text:list-item>
                      </text:list>
                    </text:list-item>
                    <text:list-item text:style-override="id1-3-2-4-20-1-8-17-3-2-2">
                      <text:number>b.</text:number>
                      <text:p text:style-name="table_al">een besluit nemen op een aanvraag voor een vergunning tot splitsing in appartementsrechten</text:p>
                    </text:list-item>
                    <text:list-item text:style-override="id1-3-2-4-20-1-8-17-3-2-3">
                      <text:number>c.</text:number>
                      <text:p text:style-name="table_al">een vergunning intrekken die verleend is o.g.v. de Regionale Huisvestingsverordening</text:p>
                    </text:list-item>
                    <text:list-item text:style-override="id1-3-2-4-20-1-8-17-3-2-4">
                      <text:number>d.</text:number>
                      <text:p text:style-name="table_al">het opleggen van een bestuurlijke boete</text:p>
                    </text:list-item>
                  </text:list>
                </table:table-cell>
                <table:table-cell table:style-name="cell_frame_all" table:number-rows-spanned="1" table:number-columns-spanned="1">
                  <text:p text:style-name="table_al">College</text:p>
                  <text:p text:style-name="table_al">(Huisvw; </text:p>
                  <text:p text:style-name="table_al">Reg. Huisvestingsverord.)</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22</text:p>
                  <text:p text:style-name="table_al">nadeelcompensatie</text:p>
                </table:table-cell>
                <table:table-cell table:style-name="cell_frame_all" table:number-rows-spanned="1" table:number-columns-spanned="1">
                  <text:p text:style-name="table_al">
                    <text:span text:style-name="nadrukvet">schadevergoedingsovereenkomst</text:span>
                  </text:p>
                  <text:list text:style-name="id1-3-2-4-20-1-8-18-3-2">
                    <text:list-item text:style-override="id1-3-2-4-20-1-8-18-3-2-1">
                      <text:number>a.</text:number>
                      <text:p text:style-name="table_al">besluiten tot het aangaan van een schadevergoedingsovereenkomst t.b.v. een omgevingsvergunning in situaties als genoemd in artikel 15.1 Ow;</text:p>
                    </text:list-item>
                    <text:list-item text:style-override="id1-3-2-4-20-1-8-18-3-2-2">
                      <text:number>b.</text:number>
                      <text:p text:style-name="table_al">besluiten tot het aangaan van een schadevergoedingsovereenkomst bij een procedure tot het wijzigen van het Omgevingsplan</text:p>
                    </text:list-item>
                  </text:list>
                </table:table-cell>
                <table:table-cell table:style-name="cell_frame_all" table:number-rows-spanned="1" table:number-columns-spanned="1">
                  <text:p text:style-name="table_al">college</text:p>
                  <text:p text:style-name="table_al">(13.3c Ow)</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20-1-8-18-7-1">
                    <text:list-item text:style-override="id1-3-2-4-20-1-8-18-7-1-1">
                      <text:number>-</text:number>
                      <text:p text:style-name="table_al">gebruik van standaard schadevergoedings-overeenkomst;</text:p>
                    </text:list-item>
                    <text:list-item text:style-override="id1-3-2-4-20-1-8-18-7-1-2">
                      <text:number>-</text:number>
                      <text:p text:style-name="table_al">geen mandaat in zaken welke (politiek) gevoelig liggen of hoge (financiële) risico’s met zich meebre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25</text:p>
                  <text:p text:style-name="table_al">licht en geluid </text:p>
                </table:table-cell>
                <table:table-cell table:style-name="cell_frame_all" table:number-rows-spanned="1" table:number-columns-spanned="1">
                  <text:p text:style-name="table_al">
                    <text:span text:style-name="nadrukvet">incidentele festiviteiten</text:span>
                  </text:p>
                  <text:p text:style-name="table_al">besluiten op een aanvraag voor: </text:p>
                  <text:list text:style-name="id1-3-2-4-20-1-8-19-3-3">
                    <text:list-item text:style-override="id1-3-2-4-20-1-8-19-3-3-1">
                      <text:number>a.</text:number>
                      <text:p text:style-name="table_al">een geluidsontheffing;</text:p>
                    </text:list-item>
                    <text:list-item text:style-override="id1-3-2-4-20-1-8-19-3-3-2">
                      <text:number>b.</text:number>
                      <text:p text:style-name="table_al">een lichtontheffing;</text:p>
                    </text:list-item>
                  </text:list>
                  <text:p text:style-name="table_al">voor maximaal 12 incidentele festiviteiten per kalenderjaar. </text:p>
                </table:table-cell>
                <table:table-cell table:style-name="cell_frame_all" table:number-rows-spanned="1" table:number-columns-spanned="1">
                  <text:p text:style-name="table_al">college</text:p>
                  <text:p text:style-name="table_al">(Ow, Omgevingsplan; 4.3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27</text:p>
                  <text:p text:style-name="table_al">vuur</text:p>
                </table:table-cell>
                <table:table-cell table:style-name="cell_frame_all" table:number-rows-spanned="1" table:number-columns-spanned="1">
                  <text:p text:style-name="table_al">
                    <text:span text:style-name="nadrukvet">stoken van vuur in de open lucht</text:span>
                  </text:p>
                  <text:p text:style-name="table_al">ontheffing verlenen van het verbod om in de open lucht vuur aan te leggen, te stoken of te hebben</text:p>
                </table:table-cell>
                <table:table-cell table:style-name="cell_frame_all" table:number-rows-spanned="1" table:number-columns-spanned="1">
                  <text:p text:style-name="table_al">college</text:p>
                  <text:p text:style-name="table_al">(5.34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p text:style-name="table_al">
                    <text:span text:style-name="nadrukcur">Alleen mandaat bij ontheffing in verband met bestemttelijke boomziekte, conform de 22 november 2022 vastgestelde beleidsregels ‘voor het verbranden van snoeiafval in de open lucht van de gemeente Houten’ z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28</text:p>
                  <text:p text:style-name="table_al">geluid</text:p>
                </table:table-cell>
                <table:table-cell table:style-name="cell_frame_all" table:number-rows-spanned="1" table:number-columns-spanned="1">
                  <text:p text:style-name="table_al">
                    <text:span text:style-name="nadrukvet">geluidhinder</text:span>
                  </text:p>
                  <text:p text:style-name="table_al">besluiten op een aanvraag om een ontheffing van het verbod voor het met toestellen of geluidsapparaten in werking hebben of handelingen verrichten, op een zodanige wijze dat voor een omwonende of overigens voor de omgeving geluidhinder wordt veroorzaakt</text:p>
                </table:table-cell>
                <table:table-cell table:style-name="cell_frame_all" table:number-rows-spanned="1" table:number-columns-spanned="1">
                  <text:p text:style-name="table_al">college</text:p>
                  <text:p text:style-name="table_al">(Ow, Omgevingsplan; 4:6 t/m 4:6c APV)</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43 horeca</text:p>
                </table:table-cell>
                <table:table-cell table:style-name="cell_frame_all" table:number-rows-spanned="1" table:number-columns-spanned="1">
                  <text:p text:style-name="table_al">
                    <text:span text:style-name="nadrukvet">alcoholwetvergunningen</text:span>
                  </text:p>
                  <text:list text:style-name="id1-3-2-4-20-1-8-22-3-2">
                    <text:list-item text:style-override="id1-3-2-4-20-1-8-22-3-2-1">
                      <text:number>-</text:number>
                      <text:p text:style-name="table_al">besluiten op een aanvraag voor een Alcoholwetvergunning </text:p>
                    </text:list-item>
                    <text:list-item text:style-override="id1-3-2-4-20-1-8-22-3-2-2">
                      <text:number>-</text:number>
                      <text:p text:style-name="table_al">het verstrekken van een gewijzigde Alcoholwetvergunning bij een wijziging van de inrichting waarvan de burgemeester binnen een maand in kennis is gesteld.</text:p>
                    </text:list-item>
                    <text:list-item text:style-override="id1-3-2-4-20-1-8-22-3-2-3">
                      <text:number>-</text:number>
                      <text:p text:style-name="table_al">besluiten op een aanvraag tot het wijzigen van het aanhangsel.</text:p>
                    </text:list-item>
                  </text:list>
                </table:table-cell>
                <table:table-cell table:style-name="cell_frame_all" table:number-rows-spanned="1" table:number-columns-spanned="1">
                  <text:p text:style-name="table_al">burgemeester</text:p>
                  <text:p text:style-name="table_al">(3, 30, 8 lid 5 aanhef en onder a en 30a Alcoholwet)</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list text:style-name="id1-3-2-4-20-1-8-22-7-1">
                    <text:list-item text:style-override="id1-3-2-4-20-1-8-22-7-1-1">
                      <text:number>-</text:number>
                      <text:p text:style-name="table_al">geen mandaat bij verlening vergunning t.b.v. nieuwe locatie of uitbater</text:p>
                    </text:list-item>
                    <text:list-item text:style-override="id1-3-2-4-20-1-8-22-7-1-2">
                      <text:number>-</text:number>
                      <text:p text:style-name="table_al">geen mandaat bij weig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44 horeca</text:p>
                </table:table-cell>
                <table:table-cell table:style-name="cell_frame_all" table:number-rows-spanned="1" table:number-columns-spanned="1">
                  <text:p text:style-name="table_al">
                    <text:span text:style-name="nadrukvet">verstrekken alcohol bij bijzondere gelegenheden</text:span>
                  </text:p>
                  <text:list text:style-name="id1-3-2-4-20-1-8-23-3-2">
                    <text:list-item text:style-override="id1-3-2-4-20-1-8-23-3-2-1">
                      <text:number>-</text:number>
                      <text:p text:style-name="table_al">ontheffing verlenen van het verbod tot verstrekken van zwakalcoholhoudende drank bij bijzondere gelegenheden van zeer tijdelijke aard</text:p>
                    </text:list-item>
                  </text:list>
                </table:table-cell>
                <table:table-cell table:style-name="cell_frame_all" table:number-rows-spanned="1" table:number-columns-spanned="1">
                  <text:p text:style-name="table_al">burgemeester</text:p>
                  <text:p text:style-name="table_al">(35 lid 1 Alcoholwet)</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VV</text:p>
                </table:table-cell>
                <table:table-cell table:style-name="cell_frame_all" table:number-rows-spanned="1" table:number-columns-spanned="1">
                  <text:p text:style-name="table_al">Er is geen mandaat voor ontheffingen voor evenementen die op de evenementenkalender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52 handhaving</text:p>
                </table:table-cell>
                <table:table-cell table:style-name="cell_frame_all" table:number-rows-spanned="1" table:number-columns-spanned="1">
                  <text:p text:style-name="table_al">
                    <text:span text:style-name="nadrukvet">dwangsom/bestuursdwang/bestuurlijke boete/sanctie </text:span>
                  </text:p>
                  <text:list text:style-name="id1-3-2-4-20-1-8-24-3-2">
                    <text:list-item text:style-override="id1-3-2-4-20-1-8-24-3-2-1">
                      <text:number>a.</text:number>
                      <text:p text:style-name="table_al">het geven van een bestuurlijke waarschuwing;</text:p>
                    </text:list-item>
                    <text:list-item text:style-override="id1-3-2-4-20-1-8-24-3-2-2">
                      <text:number>b.</text:number>
                      <text:p text:style-name="table_al">het intrekken van een vergunning als sanctie;</text:p>
                    </text:list-item>
                    <text:list-item text:style-override="id1-3-2-4-20-1-8-24-3-2-3">
                      <text:number>c.</text:number>
                      <text:p text:style-name="table_al">het doen van een vooraanschrijving/melding voornemen bestuursdwang/dwangsom; d. het nemen van een dwangsombesluit; e. het opleggen van bestuursdwang;</text:p>
                    </text:list-item>
                    <text:list-item text:style-override="id1-3-2-4-20-1-8-24-3-2-4">
                      <text:number>d.</text:number>
                      <text:p text:style-name="table_al">besluiten tot het verhalen van kosten van bestuursdwang;</text:p>
                    </text:list-item>
                    <text:list-item text:style-override="id1-3-2-4-20-1-8-24-3-2-5">
                      <text:number>e.</text:number>
                      <text:p text:style-name="table_al">besluiten op een verzoek van een derde tot handhavend optreden;</text:p>
                    </text:list-item>
                    <text:list-item text:style-override="id1-3-2-4-20-1-8-24-3-2-6">
                      <text:number>f.</text:number>
                      <text:p text:style-name="table_al">het opleggen van een bestuurlijke boete voor overtreding van de Alcoholwet;</text:p>
                    </text:list-item>
                    <text:list-item text:style-override="id1-3-2-4-20-1-8-24-3-2-7">
                      <text:number>g.</text:number>
                      <text:p text:style-name="table_al">het intrekken van een vergunning/ontheffing als sanctie;</text:p>
                    </text:list-item>
                    <text:list-item text:style-override="id1-3-2-4-20-1-8-24-3-2-8">
                      <text:number>h.</text:number>
                      <text:p text:style-name="table_al">het nemen van een invorderingsbesluit;</text:p>
                    </text:list-item>
                    <text:list-item text:style-override="id1-3-2-4-20-1-8-24-3-2-9">
                      <text:number>i.</text:number>
                      <text:p text:style-name="table_al">het toepassen/uitvoeren van bestuursdwang.</text:p>
                    </text:list-item>
                  </text:list>
                </table:table-cell>
                <table:table-cell table:style-name="cell_frame_all" table:number-rows-spanned="1" table:number-columns-spanned="1">
                  <text:p text:style-name="table_al">college </text:p>
                  <text:p text:style-name="table_al">burgemeester</text:p>
                  <text:p text:style-name="table_al">(125 en 174 Gemw; </text:p>
                  <text:p text:style-name="table_al">titel 5.3 en 5.4 Awb;</text:p>
                  <text:p text:style-name="table_al">diverse bepalingen in de APV, Ow, Wabo, Wet milieubeheer, Bbl, Bouwbesluit, Bal, Activiteitenbesluit, Brandbeveiligingsverordening, BGBOP, Wet op de Veiligheidsregio’s, Alcoholwet, Wet op de kansspelen, Winkeltijdenvrd, Afvalstoffenvrd en Zondagswet)</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medewerker beleidsuitvoering I &amp; II T&amp;H</text:p>
                  <text:p text:style-name="table_al"/>
                  <text:p text:style-name="table_al">ad a, h en k:</text:p>
                  <text:p text:style-name="table_al">medewerker beleidsuitvoering (BOA)</text:p>
                  <text:p text:style-name="table_al"/>
                  <text:p text:style-name="table_al">ad a: </text:p>
                  <text:p text:style-name="table_al">aangewezen medewerker VRU</text:p>
                </table:table-cell>
                <table:table-cell table:style-name="cell_frame_all" table:number-rows-spanned="1" table:number-columns-spanned="1">
                  <text:p text:style-name="table_al">Portefeuillehouder Informeren over het opleggen van een dwangsombesluit of bestuursdwangbesluit en het innen van een dwangsom dan wel het toepassen/uitvoeren van bestuursdwang (hier valt een bouwstop ook onder).</text:p>
                  <text:p text:style-name="table_al"/>
                  <text:p text:style-name="table_al">Mandaat voor handhaving of intrekking van vergunning of ontheffing reikt zover als het mandaat voor het besluiten op een aanvraag voor een vergunning of ontheffing reikt, met dien verstande dat het mandaat ook geldt als er zienswijzen zijn ingediend en onder voorwaarde dat de portefeuillehouder voorafgaand aan de handhavingsactie wordt geconsulteerd.</text:p>
                  <text:p text:style-name="table_al"/>
                  <text:p text:style-name="table_al">Alleen mandaat aan BOA’s voor zover zij de bevoegdheid hebben om toezicht te houden op de betreffende regel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H/57</text:p>
                  <text:p text:style-name="table_al">kinderopvang</text:p>
                </table:table-cell>
                <table:table-cell table:style-name="cell_frame_all" table:number-rows-spanned="1" table:number-columns-spanned="1">
                  <text:p text:style-name="table_al">
                    <text:span text:style-name="nadrukvet">handhaving kwaliteit kinderopvang</text:span>
                  </text:p>
                  <text:list text:style-name="id1-3-2-4-20-1-8-25-3-2">
                    <text:list-item text:style-override="id1-3-2-4-20-1-8-25-3-2-1">
                      <text:number>a.</text:number>
                      <text:p text:style-name="table_al">het geven van een bestuurlijke waarschuwing;</text:p>
                    </text:list-item>
                    <text:list-item text:style-override="id1-3-2-4-20-1-8-25-3-2-2">
                      <text:number>b.</text:number>
                      <text:p text:style-name="table_al">het doen van een vooraanschrijving met het voornemen tot het nemen van een handhavingsbesluit;</text:p>
                    </text:list-item>
                    <text:list-item text:style-override="id1-3-2-4-20-1-8-25-3-2-3">
                      <text:number>c.</text:number>
                      <text:p text:style-name="table_al">het nemen van een handhavingsbesluit tot: </text:p>
                      <text:list text:style-name="id1-3-2-4-20-1-8-25-3-2-3-3">
                        <text:list-item text:style-override="id1-3-2-4-20-1-8-25-3-2-3-3-1">
                          <text:number>1.</text:number>
                          <text:p text:style-name="table_al">verwijdering uit het register; </text:p>
                        </text:list-item>
                        <text:list-item text:style-override="id1-3-2-4-20-1-8-25-3-2-3-3-2">
                          <text:number>2.</text:number>
                          <text:p text:style-name="table_al">aanwijzing tot het nemen van maatregelen; </text:p>
                        </text:list-item>
                        <text:list-item text:style-override="id1-3-2-4-20-1-8-25-3-2-3-3-3">
                          <text:number>3.</text:number>
                          <text:p text:style-name="table_al">oplegging van een verbod om het kindercentrum in exploitatie te nemen of voort zetten; </text:p>
                        </text:list-item>
                        <text:list-item text:style-override="id1-3-2-4-20-1-8-25-3-2-3-3-4">
                          <text:number>4.</text:number>
                          <text:p text:style-name="table_al">oplegging van een last onder dwangsom; </text:p>
                        </text:list-item>
                        <text:list-item text:style-override="id1-3-2-4-20-1-8-25-3-2-3-3-5">
                          <text:number>5.</text:number>
                          <text:p text:style-name="table_al">oplegging van een last onder bestuursdwang;</text:p>
                        </text:list-item>
                      </text:list>
                    </text:list-item>
                    <text:list-item text:style-override="id1-3-2-4-20-1-8-25-3-2-4">
                      <text:number>d.</text:number>
                      <text:p text:style-name="table_al">besluiten op een verzoek van een derde tot handhavend optreden;</text:p>
                    </text:list-item>
                    <text:list-item text:style-override="id1-3-2-4-20-1-8-25-3-2-5">
                      <text:number>e.</text:number>
                      <text:p text:style-name="table_al">het opleggen van een bestuurlijke boete.</text:p>
                    </text:list-item>
                  </text:list>
                </table:table-cell>
                <table:table-cell table:style-name="cell_frame_all" table:number-rows-spanned="1" table:number-columns-spanned="1">
                  <text:p text:style-name="table_al">college</text:p>
                  <text:p text:style-name="table_al">(125 GemW;</text:p>
                  <text:p text:style-name="table_al">Afd. 5.3 en 5.4 Awb;</text:p>
                  <text:p text:style-name="table_al">1.61 t/m 1.88 Wko;</text:p>
                  <text:p text:style-name="table_al">beleidsnotitie Handhaving kwaliteit kinderopvang)</text:p>
                </table:table-cell>
                <table:table-cell table:style-name="cell_frame_all" table:number-rows-spanned="1" table:number-columns-spanned="1">
                  <text:p text:style-name="table_al">teammanager VTH</text:p>
                </table:table-cell>
                <table:table-cell table:style-name="cell_frame_all" table:number-rows-spanned="1" table:number-columns-spanned="1">
                  <text:p text:style-name="table_al">ad a, b, c lid 2 en 4 en d: medewerker beleidsuitvoering </text:p>
                </table:table-cell>
                <table:table-cell table:style-name="cell_frame_all" table:number-rows-spanned="1" table:number-columns-spanned="1">
                  <text:p text:style-name="table_al">ad c.:</text:p>
                  <text:p text:style-name="table_al">mandaat mag niet lager gelegd worden dan teammanager VTH</text:p>
                  <text:p text:style-name="table_al"/>
                  <text:p text:style-name="table_al">portefeuillehouder Informeren over voornemens en uitvoeren van handhavingsbesluiten</text:p>
                  <text:p text:style-name="table_al"/>
                  <text:p text:style-name="table_al">Zie ook: Overzicht 3: mandaten aan externen.</text:p>
                </table:table-cell>
              </table:table-row>
            </table:table>
            <text:p text:style-name="table_bottom"/>
          </text:section>
          <text:p text:style-name="al"/>
          <text:p text:style-name="al">
          <text:span text:style-name="nadrukvet">Let op</text:span>:</text:p>
          <text:list text:style-name="id1-3-2-4-23">
            <text:list-item text:style-override="id1-3-2-4-23-1">
              <text:number>-</text:number>
              <text:p text:style-name="al">In geval van bestuurlijk of politiek gevoelige zaken dient in overleg met de portefeuillehouder te worden bepaald of de zaak wordt voorgelegd aan het college.</text:p>
            </text:list-item>
            <text:list-item text:style-override="id1-3-2-4-23-2">
              <text:number>-</text:number>
              <text:p text:style-name="al">Er is geen mandaat als de uitgaven niet passen binnen de begroting of de daarvoor ter beschikking gestelde kredieten.</text:p>
            </text:list-item>
          </text:list>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Mandaatregeling gemeente Houten</text:p>
                </table:table-cell>
                <table:table-cell table:style-name="entry" table:number-rows-spanned="1" table:number-columns-spanned="1">
                  <text:p text:style-name="table_al">Overzicht 1: mandaten aan de ambtelijke organisatie</text:p>
                </table:table-cell>
              </table:table-row>
            </table:table>
            <text:p text:style-name="table_bottom"/>
          </text:section>
          <text:p text:style-name="al"/>
          <text:p text:style-name="al">
          <text:span text:style-name="nadrukvet">Overzicht 3 van het Mandaatregister behorend bij de Mandaatregeling gemeente Houten </text:span>
        </text:p>
          <text:p text:style-name="al"/>
          <text:p text:style-name="al">
          <text:span text:style-name="nadrukvet">
            <text:span text:style-name="nadrukondlijn">Mandaten aan externen</text:span>
          </text:span>
        </text:p>
          <text:p text:style-name="al"/>
          <text:p text:style-name="al">
          <text:span text:style-name="nadrukvet">Let op</text:span>:</text:p>
          <text:list text:style-name="id1-3-2-4-31">
            <text:list-item text:style-override="id1-3-2-4-31-1">
              <text:number>-</text:number>
              <text:p text:style-name="al">In geval van bestuurlijk of politiek gevoelige zaken dient in overleg met de portefeuillehouder te worden bepaald of de zaak wordt voorgelegd aan het college.</text:p>
            </text:list-item>
            <text:list-item text:style-override="id1-3-2-4-31-2">
              <text:number>-</text:number>
              <text:p text:style-name="al">Er is geen mandaat als de uitgaven niet passen binnen de begroting of de daarvoor ter beschikking gestelde kredieten.</text:p>
            </text:list-item>
          </text:list>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Mandaatregeling gemeente Houten</text:p>
                </table:table-cell>
                <table:table-cell table:style-name="entry" table:number-rows-spanned="1" table:number-columns-spanned="1">
                  <text:p text:style-name="table_al">Overzicht 1: mandaten aan de ambtelijke organisatie</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 (grondslag)</text:span>
                  </text:p>
                </table:table-cell>
                <table:table-cell table:style-name="cell_frame_all" table:number-rows-spanned="1" table:number-columns-spanned="1">
                  <text:p text:style-name="table_al">
                    <text:span text:style-name="nadrukvet">Mandaat gemeentesecretaris directeur, manager</text:span>
                  </text:p>
                </table:table-cell>
                <table:table-cell table:style-name="cell_frame_all" table:number-rows-spanned="1" table:number-columns-spanned="1">
                  <text:p text:style-name="table_al">
                    <text:span text:style-name="nadrukvet">Ondermandaat functionaris</text:span>
                  </text:p>
                </table:table-cell>
                <table:table-cell table:style-name="cell_frame_all" table:number-rows-spanned="1" table:number-columns-spanned="1">
                  <text:p text:style-name="table_al">
                    <text:span text:style-name="nadrukvet">Samenvatting clausulering en/of 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8 opvang</text:p>
                </table:table-cell>
                <table:table-cell table:style-name="cell_frame_all" table:number-rows-spanned="1" table:number-columns-spanned="1">
                  <text:p text:style-name="table_al">
                    <text:span text:style-name="nadrukvet">toezichthouders kinderopvang</text:span>
                  </text:p>
                  <text:list text:style-name="id1-3-2-4-34-1-7-3-2-2">
                    <text:list-item text:style-override="id1-3-2-4-34-1-7-3-2-2-1">
                      <text:number>-</text:number>
                      <text:p text:style-name="table_al"> aanwijzing toezichthouders kinderopvang</text:p>
                    </text:list-item>
                  </text:list>
                </table:table-cell>
                <table:table-cell table:style-name="cell_frame_all" table:number-rows-spanned="1" table:number-columns-spanned="1">
                  <text:p text:style-name="table_al">College</text:p>
                  <text:p text:style-name="table_al">(1.61 Wet Kinderopvang)</text:p>
                </table:table-cell>
                <table:table-cell table:style-name="cell_frame_all" table:number-rows-spanned="1" table:number-columns-spanned="2">
                  <text:p text:style-name="table_al">de directeur van de GGD</text:p>
                </table:table-cell>
                <table:table-cell table:style-name="cell_frame_all" table:number-rows-spanned="1" table:number-columns-spanned="1">
                  <text:p text:style-name="table_al">De volgende GGD medewerkers zijn aangewezen:</text:p>
                  <text:list text:style-name="id1-3-2-4-34-1-7-3-5-2">
                    <text:list-item text:style-override="id1-3-2-4-34-1-7-3-5-2-1">
                      <text:number>-</text:number>
                      <text:p text:style-name="table_al">de bij collegebesluit van 18 januari 2005 aangewezen GGD-medewerkers en de wijzigingen nadien (waaronder besluit van 4 november 2008).</text:p>
                    </text:list-item>
                  </text:list>
                  <text:p text:style-name="table_al">zie ook: overzicht 1; Team VTH</text:p>
                </table:table-cell>
              </table:table-row>
              <table:table-row table:style-name="row">
                <table:table-cell table:style-name="cell_frame_all" table:number-rows-spanned="1" table:number-columns-spanned="1">
                  <text:p text:style-name="table_al">Extern/13 VRU</text:p>
                </table:table-cell>
                <table:table-cell table:style-name="cell_frame_all" table:number-rows-spanned="1" table:number-columns-spanned="1">
                  <text:p text:style-name="table_al">
                    <text:span text:style-name="nadrukvet">aanwijzing toezichthouders VRU </text:span>
                  </text:p>
                  <text:p text:style-name="table_al">Het aanwijzen van toezichthouders als bedoeld in artikel 5:11 Awb en 18.6 lid 1 Omgevingswet, belast met het toezicht op de naleving van de volgende voorschriften op het gebied van brand- en fysieke veiligheid:</text:p>
                  <text:list text:style-name="id1-3-2-4-34-1-7-4-2-3">
                    <text:list-item text:style-override="id1-3-2-4-34-1-7-4-2-3-1">
                      <text:number>-</text:number>
                      <text:p text:style-name="table_al">De Omgevingswet, inclusief Besluit kwaliteit leefomgeving, Besluit activiteiten leefomgeving en Besluit bouwwerken leefomgeving;</text:p>
                    </text:list-item>
                    <text:list-item text:style-override="id1-3-2-4-34-1-7-4-2-3-2">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 </text:p>
                  <text:p text:style-name="table_al">(5.11 Awb; 18.6 Ow, 3 lid 3 Wvr, BGBOP).</text:p>
                </table:table-cell>
                <table:table-cell table:style-name="cell_frame_all" table:number-rows-spanned="1" table:number-columns-spanned="2">
                  <text:p text:style-name="table_al">De algemeen directeur van de Veiligheidsregio Utrecht</text:p>
                </table:table-cell>
                <table:table-cell table:style-name="cell_frame_all" table:number-rows-spanned="1" table:number-columns-spanned="1">
                  <text:p text:style-name="table_al">ondermandaat toegestaan </text:p>
                  <text:p text:style-name="table_al"/>
                  <text:p text:style-name="table_al">al aangewezen zijn de medewerkers in het aanwijzingsbesluit toezichthouders van 5 maart 2024, kenmerk 826116</text:p>
                </table:table-cell>
              </table:table-row>
              <table:table-row table:style-name="row">
                <table:table-cell table:style-name="cell_frame_all" table:number-rows-spanned="1" table:number-columns-spanned="1">
                  <text:p text:style-name="table_al">Extern/14 VRU</text:p>
                </table:table-cell>
                <table:table-cell table:style-name="cell_frame_all" table:number-rows-spanned="1" table:number-columns-spanned="1">
                  <text:p text:style-name="table_al">
                    <text:span text:style-name="nadrukvet">machtiging voor handelingen</text:span>
                  </text:p>
                  <text:p text:style-name="table_al">het verrichten van handelingen binnen het taakveld Omgevingswet en aanverwante wetgeving in relatie tot brandveiligheid, in ieder geval bestaande uit:</text:p>
                  <text:list text:style-name="id1-3-2-4-34-1-7-5-2-3">
                    <text:list-item text:style-override="id1-3-2-4-34-1-7-5-2-3-1">
                      <text:number>a.</text:number>
                      <text:p text:style-name="table_al">het accepteren van meldingen; </text:p>
                    </text:list-item>
                    <text:list-item text:style-override="id1-3-2-4-34-1-7-5-2-3-2">
                      <text:number>b.</text:number>
                      <text:p text:style-name="table_al">het opleggen of wijzigen van nadere voorwaarden die noodzakelijk zijn voor het voorkomen, beperken en bestrijden van brand, brandgevaar en ongevallen bij brand;</text:p>
                    </text:list-item>
                    <text:list-item text:style-override="id1-3-2-4-34-1-7-5-2-3-3">
                      <text:number>c.</text:number>
                      <text:p text:style-name="table_al">het accepteren van een gelijkwaardige oplossing.</text:p>
                    </text:list-item>
                  </text:list>
                </table:table-cell>
                <table:table-cell table:style-name="cell_frame_all" table:number-rows-spanned="1" table:number-columns-spanned="1">
                  <text:p text:style-name="table_al">College </text:p>
                  <text:p text:style-name="table_al">(Awb, Ow, Bbl, Bkl, Bal, Omgevingsplan, Brandveiligheidsverordening en BGBOP)</text:p>
                </table:table-cell>
                <table:table-cell table:style-name="cell_frame_all" table:number-rows-spanned="1" table:number-columns-spanned="2">
                  <text:p text:style-name="table_al">medewerkers VRU</text:p>
                </table:table-cell>
                <table:table-cell table:style-name="cell_frame_all" table:number-rows-spanned="1" table:number-columns-spanned="1">
                  <text:p text:style-name="table_al">ad c. alleen mandaat na afstemming met VTH zie ook overzicht 1; Team VTH</text:p>
                </table:table-cell>
              </table:table-row>
              <table:table-row table:style-name="row">
                <table:table-cell table:style-name="cell_frame_all" table:number-rows-spanned="1" table:number-columns-spanned="1">
                  <text:p text:style-name="table_al">Extern/17 VRU</text:p>
                </table:table-cell>
                <table:table-cell table:style-name="cell_frame_all" table:number-rows-spanned="1" table:number-columns-spanned="1">
                  <text:p text:style-name="table_al">
                    <text:span text:style-name="nadrukvet">toezicht Omgevingswet en aanverwante wetgeving </text:span>
                  </text:p>
                  <text:p text:style-name="table_al">toezicht uitoefenen op basis van artikel 18.6 van de Omgevingswet, artikel 61 derde lid, van de Wet veiligheidsregio´s en artikel 6:2 tweede lid van de Algemene plaatselijke verordening. </text:p>
                </table:table-cell>
                <table:table-cell table:style-name="cell_frame_all" table:number-rows-spanned="1" table:number-columns-spanned="1">
                  <text:p text:style-name="table_al">aangewezen medewerkers van de VRU</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pportage van de werkzaamheden aan teammanager VTH </text:p>
                  <text:p text:style-name="table_al">zie voor gemandateerde werkzaamheden: mandaten aan ambtelijke organisatie ook overzicht 1; Team VTH</text:p>
                </table:table-cell>
              </table:table-row>
            </table:table>
            <text:p text:style-name="table_bottom"/>
          </text:section>
          <text:p text:style-name="al"/>
          <text:p text:style-name="al">
          <text:span text:style-name="nadrukvet">Let op</text:span>:</text:p>
          <text:list text:style-name="id1-3-2-4-37">
            <text:list-item text:style-override="id1-3-2-4-37-1">
              <text:number>-</text:number>
              <text:p text:style-name="al">In geval van bestuurlijk of politiek gevoelige zaken dient in overleg met de portefeuillehouder te worden bepaald of de zaak wordt voorgelegd aan het college.</text:p>
            </text:list-item>
            <text:list-item text:style-override="id1-3-2-4-37-2">
              <text:number>-</text:number>
              <text:p text:style-name="al">Er is geen mandaat als de uitgaven niet passen binnen de begroting of de daarvoor ter beschikking gestelde kredieten.</text:p>
            </text:list-item>
          </text:list>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Mandaatregeling gemeente Houten</text:p>
                </table:table-cell>
                <table:table-cell table:style-name="entry" table:number-rows-spanned="1" table:number-columns-spanned="1">
                  <text:p text:style-name="table_al">Overzicht 1: mandaten aan de ambtelijke organis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17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www.houten.nl/uploads/tx_elektronischebekendmakingen/announcement/pdf/gmb-0321-2019-179_02.pdf</meta:user-defined>
    <meta:user-defined meta:name="OVERHEIDop.referentienummer">0000000022ae </meta:user-defined>
    <meta:user-defined meta:name="DCTERMS.alternative">Mandaatregeling gemeente Houten</meta:user-defined>
    <dc:language>nl</dc:language>
    <meta:user-defined meta:name="OVERHEIDop.locatietype/OVERHEIDop.gebiedsmarkering">Gemeente</meta:user-defined>
    <meta:user-defined meta:name="DC.title">MANDAATREGELING GEMEENTE HOUTEN</meta:user-defined>
    <meta:user-defined meta:name="DCTERMS.W3CDTF/DCTERMS.available">2024-07-23</meta:user-defined>
    <meta:user-defined meta:name="DCTERMS.W3CDTF/OVERHEIDop.jaargang">2024</meta:user-defined>
    <meta:user-defined meta:name="OVERHEIDop.publicationIssue">321733</meta:user-defined>
    <meta:user-defined meta:name="OVERHEIDop.betreftRegeling">CVDR635065_2</meta:user-defined>
    <meta:user-defined meta:name="OVERHEIDop.GmbID/DC.identifier">gmb-2024-321733</meta:user-defined>
    <meta:user-defined meta:name="xs:date/OVERHEIDop.startdatum">2024-07-24</meta:user-defined>
    <meta:user-defined meta:name="OVERHEIDop.versieInformatie"/>
  </office:meta>
</office:document-meta>
</file>