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Buitenfilm en art 35 Alcoholwet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033 </text:p>
            <text:p text:style-name="common-al"> Omschrijving: Evenementenvergunning Buitenfilm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Soort aanvraag: A-evenement, Ontheffing art. 35 Alcoholwet </text:p>
            <text:p text:style-name="common-al"> Besluit: Evenementenvergunning Buitenfilm 2024 en ontheffing Art 35 Alcoholwet </text:p>
            <text:p text:style-name="common-al"> Besluitdatum: 19-07-2024 </text:p>
            <text:p text:style-name="common-al"> Heeft u direct belang bij deze beslissing? Dan kunt u binnen zes weken, na 1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73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3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3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033</meta:user-defined>
    <meta:user-defined meta:name="DCTERMS.abstract">Evenementenvergunning Buitenfilm en art 35 Alcoholwet</meta:user-defined>
    <dc:language>nl</dc:language>
    <meta:user-defined meta:name="OVERHEIDop.locatietype/OVERHEIDop.gebiedsmarkering">Punt</meta:user-defined>
    <meta:user-defined meta:name="DC.title">Besluit op aanvraag: Evenementenvergunning Buitenfilm en art 35 Alcoholwet, Kastanjelaan 500 5616LZ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32</meta:user-defined>
    <meta:user-defined meta:name="OVERHEIDop.GmbID/DC.identifier">gmb-2024-321732</meta:user-defined>
    <meta:user-defined meta:name="OVERHEIDop.versieInformatie"/>
  </office:meta>
</office:document-meta>
</file>