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man 22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7-2024 een aanvraag omgevingsvergunning ontvangen.</text:p>
            <text:p text:style-name="common-al">Het betreft een aanvraag op locatie Hoofdman 22 5591SP Heeze met omschrijving "plaatsen dakkapel" met zaaknummer <text:span text:style-name="nadrukvet">91083</text:span>.</text:p>
            <text:p text:style-name="common-al">De zaak is geregistreerd onder nummer 91083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172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83</meta:user-defined>
    <meta:user-defined meta:name="DCTERMS.abstract">Heeze Hoofdman 22 plaats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fdman 22 5591SP Heez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28</meta:user-defined>
    <meta:user-defined meta:name="OVERHEIDop.GmbID/DC.identifier">gmb-2024-321728</meta:user-defined>
    <meta:user-defined meta:name="OVERHEIDop.versieInformatie"/>
  </office:meta>
</office:document-meta>
</file>