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olthoornseweg 3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olthoornseweg 3 in Heerde, voor het bouwen van een recreatief nachtverblijf t.b.v. B&amp;B, ontvangen op 17 juli 2024 (zaaknummer R2024-0123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172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2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2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236</meta:user-defined>
    <meta:user-defined meta:name="DCTERMS.abstract">Betreft: Aanvraag op locatie Kolthoornseweg 3 in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Kolthoornseweg 3 in Heerde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1727</meta:user-defined>
    <meta:user-defined meta:name="OVERHEIDop.GmbID/DC.identifier">gmb-2024-321727</meta:user-defined>
    <meta:user-defined meta:name="OVERHEIDop.versieInformatie"/>
  </office:meta>
</office:document-meta>
</file>