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ied alcoholma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gelet op het bepaalde in artikel 2:48 van de Algemene plaatselijke verordening 2024 (Apv); </text:p>
            <text:p text:style-name="al"/>
            <text:p text:style-name="al">overwegende dat:</text:p>
            <text:p text:style-name="al"/>
            <text:p text:style-name="al">gebleken is dat in de gemeente sprake is van overlastsituaties en baldadigheid door (overmatig) alcoholgebruik op de weg;</text:p>
            <text:p text:style-name="al"/>
            <text:p text:style-name="al">de overlast en baldadigheid niet altijd gepaard gaat met openbare dronkenschap;</text:p>
            <text:p text:style-name="al"/>
            <text:p text:style-name="al">artikel 2:48 van de Apv de mogelijkheid biedt om op te treden;</text:p>
            <text:p text:style-name="al"/>
            <text:p text:style-name="al">ook in het kader van het alcoholmatigingsbeleid het wenselijk is om een verbod in te stellen voor de hele gemeente;</text:p>
            <text:p text:style-name="al"/>
            <text:p text:style-name="al">het Openbaar Ministerie heeft uitgezocht of dit juridisch mogelijk is;</text:p>
            <text:p text:style-name="al"/>
            <text:p text:style-name="al">de conclusie is dat er geen jurisprudentie is waarin staat dat dit niet kan; </text:p>
            <text:p text:style-name="al"/>
            <text:p text:style-name="al">gemeenten die het hele grondgebied aanwijzen de steun van justitie hebben bij de handhaving hiervan;</text:p>
            <text:p text:style-name="al"/>
            <text:p text:style-name="al">andere gemeenten in het district Achterhoek, politie team Oost-Achterhoek eenzelfde aanwijzingsbesluit hanteren en uniformiteit wenselijk is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)</text:number>
                <text:p text:style-name="al">dat het verboden is op openbare plaatsen binnen onze gemeente alcoholhoudende drank te drinken;</text:p>
              </text:list-item>
              <text:list-item text:style-override="id1-3-2-2-1-2-2">
                <text:number>2)</text:number>
                <text:p text:style-name="al">dat het verboden is aangebroken flessen, blikjes en dergelijke met alcoholhoudende drank bij zich te hebben;</text:p>
              </text:list-item>
              <text:list-item text:style-override="id1-3-2-2-1-2-3">
                <text:number>3)</text:number>
                <text:p text:style-name="al">het aanwijzingsbesluit op basis van artikel 2:48 van de Algemene plaatselijke verordening 2023 van 2 mei 2023 in te trekken; </text:p>
              </text:list-item>
              <text:list-item text:style-override="id1-3-2-2-1-2-4">
                <text:number>4)</text:number>
                <text:p text:style-name="al">dit aanwijzingsbesluit treedt in werking op 17 januari 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orculo, 9 januari 2024</text:span></text:p>
          </text:section>
          <text:section text:name="ondertekening_id1-3-2-3-3">
            <text:p><text:span text:style-name="functie">Burgemeester en wethouders van Berkelland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drs. G. Koudijs. 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7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DC.source">Algemene plaatselijke verordening 2024]|[https://lokaleregelgeving.overheid.nl/CVDR709800/1</meta:user-defined>
    <meta:user-defined meta:name="DCTERMS.alternative">Aanwijzing gebied alcoholmatiging</meta:user-defined>
    <dc:language>nl</dc:language>
    <meta:user-defined meta:name="OVERHEIDop.locatietype/OVERHEIDop.gebiedsmarkering">Gemeente</meta:user-defined>
    <meta:user-defined meta:name="DC.title">Aanwijzing gebied alcoholmatig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71</meta:user-defined>
    <meta:user-defined meta:name="OVERHEIDop.betreftRegeling">CVDR714078_1</meta:user-defined>
    <meta:user-defined meta:name="OVERHEIDop.GmbID/DC.identifier">gmb-2024-32171</meta:user-defined>
    <meta:user-defined meta:name="xs:date/OVERHEIDop.startdatum">2024-01-19</meta:user-defined>
    <meta:user-defined meta:name="OVERHEIDop.versieInformatie"/>
  </office:meta>
</office:document-meta>
</file>