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23208) Veurselaan 72 Voorburg voor het maken van een uitbouw op de bestaande kelder en het mak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maken van een uitbouw op de bestaande kelder en het maken van een dakopbouw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jul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1709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70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70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23208) Veurselaan 72 Voorburg voor het maken van een uitbouw op de bestaande kelder en het maken van een dakopbouw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709</meta:user-defined>
    <meta:user-defined meta:name="OVERHEIDop.GmbID/DC.identifier">gmb-2024-321709</meta:user-defined>
    <meta:user-defined meta:name="OVERHEIDop.versieInformatie"/>
  </office:meta>
</office:document-meta>
</file>