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3, 4481BH Kloetinge - Besluit op aanvraag omgevingsvergunning voor het onderhouden van het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4 een omgevingsvergunning hebben verleend voor het onderhouden van het rijksmonument op de locatie Marktveld 3, 4481BH Kloetinge. Het besluit is geregistreerd onder nummer Z2024-00000957.</text:p>
            <text:p text:style-name="common-al">
            <text:span text:style-name="nadrukvet">Procedure</text:span>
          </text:p>
            <text:p text:style-name="common-al">Tegen een verleende vergunning kunnen belanghebbenden met ingang van 20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70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0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0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7</meta:user-defined>
    <meta:user-defined meta:name="DCTERMS.abstract">Marktveld 3, 4481BH Kloetinge - Besluit op aanvraag omgevingsvergunning voor het onderhouden van het rijksmonument</meta:user-defined>
    <dc:language>nl</dc:language>
    <meta:user-defined meta:name="OVERHEIDop.locatietype/OVERHEIDop.gebiedsmarkering">Vlak</meta:user-defined>
    <meta:user-defined meta:name="DC.title">Marktveld 3, 4481BH Kloetinge - Besluit op aanvraag omgevingsvergunning voor het onderhouden van het rijksmonument</meta:user-defined>
    <meta:user-defined meta:name="DCTERMS.W3CDTF/DCTERMS.available">2024-07-23</meta:user-defined>
    <meta:user-defined meta:name="DCTERMS.W3CDTF/OVERHEIDop.jaargang">2024</meta:user-defined>
    <meta:user-defined meta:name="OVERHEIDop.publicationIssue">321705</meta:user-defined>
    <meta:user-defined meta:name="OVERHEIDop.GmbID/DC.identifier">gmb-2024-321705</meta:user-defined>
    <meta:user-defined meta:name="OVERHEIDop.versieInformatie"/>
  </office:meta>
</office:document-meta>
</file>