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16 Troubadourhof, Zuid, Eenrichting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581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het voor bewoners van de percelen Troubadourhof huisnummers 9 tot en met 28 onmogelijk is om op een legale manier met hun auto bij hun woning te kunnen komen;</text:p>
            <text:p text:style-name="common-al"/>
            <text:p text:style-name="common-al">
            <text:span text:style-name="nadrukvet">dat </text:span>
          </text:p>
            <text:p text:style-name="common-al">met het verplaatsen van het bord C3 ter hoogte van huisnummer 24 naar huisnummer 40 én het verwijderen van het bord C4r ter hoogte van huisnummer 29 het probleem opgelost wordt;</text:p>
            <text:p text:style-name="common-al"/>
            <text:p text:style-name="common-al">
            <text:span text:style-name="nadrukvet">dat</text:span>
          </text:p>
            <text:p text:style-name="common-al">met deze verkeersmaatregel de belangen van de bewoners van de percelen Troubadourhof huisnummers 9 tot en met 28 geborgd zijn;</text:p>
            <text:p text:style-name="common-al"/>
            <text:p text:style-name="common-al">
            <text:span text:style-name="nadrukvet">dat</text:span>
          </text:p>
            <text:p text:style-name="common-al">de belangen van de overige weggebruikers hierdoor niet geschaad zullen wor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anuari</text:span><text:span text:style-name="nadrukvet">20</text:span><text:span text:style-name="nadrukvet">2</text:span><text:span text:style-name="nadrukvet">4 </text:span>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Troubadourhof</text:span> (ter hoogte van hoek bij huisnummer 24; wegvak: tussen Troubadourhof huisnummer 12 en huisnummer 40)</text:p>
            <text:p text:style-name="common-al">Intrekklen: Eenrichtingsweg (C3) volgens bijlage 1 van het RVV 1990 met het onderbord “Uitgezonderd (brom)- en fietsers” (OB54)</text:p>
            <text:p text:style-name="common-al"/>
            <text:p text:style-name="common-al">
            <text:span text:style-name="nadrukvet">Troubadourhof</text:span> (ter hoogte van huisnummer 29; wegvak: tussen Troubadourhof huisnummer 24 en Herautsingel) </text:p>
            <text:p text:style-name="common-al">Intrekken: Eenrichtingsweg (C4r) volgens bijlage 1 van het RVV 1990 met het onderbord “Uitgezonderd (brom)- en fietsers” (OB54)</text:p>
            <text:p text:style-name="common-al"/>
            <text:p text:style-name="common-al">
            <text:span text:style-name="nadrukvet">Troubadourhof</text:span>
            <text:span text:style-name="nadrukvet"/>(ter hoogte van huisnummer 40; wegvak: tussen Troubadourhof huisnummer 40 en Herautsingel)</text:p>
            <text:p text:style-name="common-al">Vaststellen: Eenrichtingsweg (C3) volgens bijlage 1 van het RVV 1990 met het onderbord “Uitgezonderd (brom)- en fietsers” (OB54)</text:p>
            <text:p text:style-name="common-al"/>
            <text:p text:style-name="common-al"/>
            <text:p text:style-name="common-al"/>
            <text:p text:style-name="common-al">Utrecht, 16 jan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8 januari</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6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3 en C4 met OB54 en vaststellen C3 met OB54 - Troubadourhof (t.h.v. huisnrs. 24, 29 en 4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858189</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4-01-16 Troubadourhof, Zuid, Eenrichtingweg, Verkeersmaatregelen Gemeente Utrecht</meta:user-defined>
    <meta:user-defined meta:name="DCTERMS.W3CDTF/DCTERMS.available">2024-01-18</meta:user-defined>
    <meta:user-defined meta:name="OVERHEIDop.externeBijlage">Bebordingsplan Troubadourhof|exb-2024-2685</meta:user-defined>
    <meta:user-defined meta:name="DCTERMS.W3CDTF/OVERHEIDop.jaargang">2024</meta:user-defined>
    <meta:user-defined meta:name="OVERHEIDop.publicationIssue">32168</meta:user-defined>
    <meta:user-defined meta:name="OVERHEIDop.GmbID/DC.identifier">gmb-2024-32168</meta:user-defined>
    <meta:user-defined meta:name="OVERHEIDop.versieInformatie"/>
  </office:meta>
</office:document-meta>
</file>