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5B01, 6221SH Maastricht. Kennisgeving nieuwe aanvraag omgevingsvergunning, de transformatie van een kantoor naar 105 zelfstandige student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38</text:p>
            <text:p text:style-name="common-al">
            <text:span text:style-name="nadrukvet">Limburglaan 5B01, 6221SH Maastricht</text:span>
          </text:p>
            <text:p text:style-name="common-al">
            <text:span text:style-name="nadrukvet">de transformatie van een kantoor naar 105 zelfstandige studentenwoningen 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6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38</meta:user-defined>
    <dc:language>nl</dc:language>
    <meta:user-defined meta:name="OVERHEIDop.locatietype/OVERHEIDop.gebiedsmarkering">Vlak</meta:user-defined>
    <meta:user-defined meta:name="DC.title">Limburglaan 5B01, 6221SH Maastricht. Kennisgeving nieuwe aanvraag omgevingsvergunning, de transformatie van een kantoor naar 105 zelfstandige studentenw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77</meta:user-defined>
    <meta:user-defined meta:name="OVERHEIDop.GmbID/DC.identifier">gmb-2024-321677</meta:user-defined>
    <meta:user-defined meta:name="OVERHEIDop.versieInformatie"/>
  </office:meta>
</office:document-meta>
</file>