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8997 - het splitsen van de woning - Omgevingsvergunning - Crailoseweg 132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8997</text:p>
            <text:p text:style-name="common-al">Ontvangstdatum: 18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2167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67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539</meta:user-defined>
    <meta:user-defined meta:name="DCTERMS.abstract">Gemeente Huizen - Z.358997 - het splitsen van de woning - Omgevingsvergunning - Crailoseweg 132, Huizen</meta:user-defined>
    <dc:language>nl</dc:language>
    <meta:user-defined meta:name="OVERHEIDop.locatietype/OVERHEIDop.gebiedsmarkering">Adres</meta:user-defined>
    <meta:user-defined meta:name="DC.title">Gemeente Huizen - Z.358997 - het splitsen van de woning - Omgevingsvergunning - Crailoseweg 132, Huiz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1674</meta:user-defined>
    <meta:user-defined meta:name="OVERHEIDop.GmbID/DC.identifier">gmb-2024-321674</meta:user-defined>
    <meta:user-defined meta:name="OVERHEIDop.versieInformatie"/>
  </office:meta>
</office:document-meta>
</file>